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2'"/>
  </office:font-face-decls>
  <office:automatic-styles>
    <style:style style:name="co1" style:family="table-column">
      <style:table-column-properties fo:break-before="auto" style:column-width="5.066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11.354cm"/>
    </style:style>
    <style:style style:name="co4" style:family="table-column">
      <style:table-column-properties fo:break-before="auto" style:column-width="3.187cm"/>
    </style:style>
    <style:style style:name="co5" style:family="table-column">
      <style:table-column-properties fo:break-before="auto" style:column-width="6.593cm"/>
    </style:style>
    <style:style style:name="co6" style:family="table-column">
      <style:table-column-properties fo:break-before="auto" style:column-width="2.36cm"/>
    </style:style>
    <style:style style:name="co7" style:family="table-column">
      <style:table-column-properties fo:break-before="auto" style:column-width="1.94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688cm" fo:break-before="auto" style:use-optimal-row-height="true"/>
    </style:style>
    <style:style style:name="ro5" style:family="table-row">
      <style:table-row-properties style:row-height="2.018cm" fo:break-before="auto" style:use-optimal-row-height="true"/>
    </style:style>
    <style:style style:name="ro6" style:family="table-row">
      <style:table-row-properties style:row-height="3.664cm" fo:break-before="auto" style:use-optimal-row-height="true"/>
    </style:style>
    <style:style style:name="ro7" style:family="table-row">
      <style:table-row-properties style:row-height="2.67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MT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MT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MT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MT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3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2" style:font-name-complex="Times New Roman2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Arial MT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="Arial" style:font-name-asian="Times New Roman2" style:font-name-complex="Times New Roman2"/>
    </style:style>
  </office:automatic-styles>
  <office:body>
    <office:spreadsheet>
      <table:calculation-settings table:automatic-find-labels="false" table:use-regular-expressions="false"/>
      <table:table table:name="CONVÊNIOS E ACORDOS DE COOPERAÇÃ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0"/>
        <table:table-column table:style-name="co5" table:default-cell-style-name="ce5"/>
        <table:table-column table:style-name="co6" table:default-cell-style-name="ce20"/>
        <table:table-column table:style-name="co7" table:number-columns-repeated="2" table:default-cell-style-name="ce20"/>
        <table:table-column table:style-name="co8" table:number-columns-repeated="1010" table:default-cell-style-name="ce9"/>
        <table:table-column table:style-name="co8" table:number-columns-repeated="15366" table:default-cell-style-name="ce35"/>
        <table:table-row table:style-name="ro1">
          <table:table-cell table:style-name="ce2" office:value-type="string" calcext:value-type="string" table:number-columns-spanned="8" table:number-rows-spanned="1">
            <text:p>ACORDOS FIRMADOS QUE NÃO ENVOLVAM TRANSFERÊNCIA DE RECURSOS FINANCEIROS 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1" table:number-rows-spanned="2">
            <text:p>PARCEIRA</text:p>
          </table:table-cell>
          <table:table-cell table:style-name="ce3" office:value-type="string" calcext:value-type="string" table:number-columns-spanned="1" table:number-rows-spanned="2">
            <text:p>CNPJ/CPF</text:p>
          </table:table-cell>
          <table:table-cell table:style-name="ce3" office:value-type="string" calcext:value-type="string" table:number-columns-spanned="1" table:number-rows-spanned="2">
            <text:p>OBJETO</text:p>
          </table:table-cell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3" office:value-type="string" calcext:value-type="string" table:number-columns-spanned="1" table:number-rows-spanned="2">
            <text:p>INSTRUMENTO FIRMADO</text:p>
          </table:table-cell>
          <table:table-cell table:style-name="ce3" office:value-type="string" calcext:value-type="string" table:number-columns-spanned="1" table:number-rows-spanned="2">
            <text:p>PRAZO EM MESES/DIAS</text:p>
          </table:table-cell>
          <table:table-cell table:style-name="ce3" office:value-type="string" calcext:value-type="string" table:number-columns-spanned="2" table:number-rows-spanned="1">
            <text:p>VIGÊNCIA</text:p>
          </table:table-cell>
          <table:covered-table-cell table:style-name="ce5"/>
          <table:table-cell table:style-name="ce5" table:number-columns-repeated="1010"/>
          <table:table-cell table:style-name="ce36" table:number-columns-repeated="15366"/>
        </table:table-row>
        <table:table-row table:style-name="ro2">
          <table:covered-table-cell table:number-columns-repeated="4" table:style-name="ce5"/>
          <table:covered-table-cell/>
          <table:covered-table-cell table:style-name="ce5"/>
          <table:table-cell table:style-name="ce3" office:value-type="string" calcext:value-type="string">
            <text:p>INÍCIO</text:p>
          </table:table-cell>
          <table:table-cell table:style-name="ce3" office:value-type="string" calcext:value-type="string">
            <text:p>FIM</text:p>
          </table:table-cell>
          <table:table-cell table:style-name="ce5" table:number-columns-repeated="1010"/>
          <table:table-cell table:style-name="ce36" table:number-columns-repeated="15366"/>
        </table:table-row>
        <table:table-row table:style-name="ro3">
          <table:table-cell table:style-name="ce6" office:value-type="string" calcext:value-type="string">
            <text:p>MUNICÍPIO DE ANGRA DOS REIS <text:s/>E <text:s text:c="15"/>SOCIEDADE DE ENSINO SUPERIOR ESTÁCIO DE SÁ LTDA</text:p>
          </table:table-cell>
          <table:table-cell table:style-name="ce12" office:value-type="string" calcext:value-type="string">
            <text:p>34.075.739/0114-61</text:p>
          </table:table-cell>
          <table:table-cell table:style-name="ce6" office:value-type="string" calcext:value-type="string">
            <text:p>CONCESSÃO DE ESTÁGIO PARA ALUNOS REGULARMENTE MATRICULADOS NA INSTITUIÇÃO DE ENSINO SUPERIOR “ESTÁCIO”, NA FORMA INDICADA NO QUADRO RESUMO (“QR”)</text:p>
          </table:table-cell>
          <table:table-cell table:style-name="ce21" office:value-type="float" office:value="2020004005" calcext:value-type="float">
            <text:p>2020004005</text:p>
          </table:table-cell>
          <table:table-cell table:style-name="ce24" office:value-type="string" calcext:value-type="string">
            <text:p>CONVÊNIO <text:s/>003/2021/SSA</text:p>
          </table:table-cell>
          <table:table-cell table:style-name="ce24" office:value-type="string" calcext:value-type="string">
            <text:p>60 MESES</text:p>
          </table:table-cell>
          <table:table-cell table:style-name="ce32" office:value-type="date" office:date-value="2021-05-17" calcext:value-type="date">
            <text:p>17/5/21</text:p>
          </table:table-cell>
          <table:table-cell table:style-name="ce32" office:value-type="date" office:date-value="2026-05-16" calcext:value-type="date">
            <text:p>16/5/26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<text:span text:style-name="T1">MUNICÍPIO DE ANGRA DOS REIS E </text:span>ANHANGUERA EDUCACIONAL PARTICIPAÇÕES S/A</text:p>
          </table:table-cell>
          <table:table-cell table:style-name="ce12" office:value-type="string" calcext:value-type="string">
            <text:p>04.310.392/0001-46</text:p>
          </table:table-cell>
          <table:table-cell table:style-name="ce6" office:value-type="string" calcext:value-type="string">
            <text:p>CONCESSÃO DE ESTÁGIO PARA ALUNOS REGULARMENTE MATRICULADOS NA INSTITUIÇÃO DE ENSINO SUPERIOR ANHANGUERA EDUCACIONAL PARTICIPAÇÕES S/A, NA FORMA INDICADA NO QUADRO RESUMO (“QR”), O QUAL SERÁ CONCEDIDO PELA CONCEDENTE, DE ACORDO COM OS TERMOS E CONDIÇÕES DESTE CONVÊNIO.</text:p>
          </table:table-cell>
          <table:table-cell table:style-name="ce24" office:value-type="float" office:value="2018013191" calcext:value-type="float">
            <text:p>2018013191</text:p>
          </table:table-cell>
          <table:table-cell table:style-name="ce24" office:value-type="string" calcext:value-type="string">
            <text:p>CONVÊNIO <text:s/>004/2021/SSA</text:p>
          </table:table-cell>
          <table:table-cell table:style-name="ce24" office:value-type="string" calcext:value-type="string">
            <text:p>60 MESES</text:p>
          </table:table-cell>
          <table:table-cell table:style-name="ce32" office:value-type="date" office:date-value="2021-08-16" calcext:value-type="date">
            <text:p>16/8/21</text:p>
          </table:table-cell>
          <table:table-cell table:style-name="ce32" office:value-type="date" office:date-value="2026-08-15" calcext:value-type="date">
            <text:p>15/8/26</text:p>
          </table:table-cell>
          <table:table-cell table:number-columns-repeated="16376"/>
        </table:table-row>
        <table:table-row table:style-name="ro4">
          <table:table-cell table:style-name="ce6" office:value-type="string" calcext:value-type="string">
            <text:p><text:span text:style-name="T1">MUNICÍPIO DE ANGRA DOS REIS E </text:span>CENTRO EDUCACIONAL DO PARQUE MAMBUCABA – CEPAM</text:p>
          </table:table-cell>
          <table:table-cell table:style-name="ce12" office:value-type="string" calcext:value-type="string">
            <text:p>12.270.239/0001-60</text:p>
          </table:table-cell>
          <table:table-cell table:style-name="ce6" office:value-type="string" calcext:value-type="string">
            <text:p>PROPORCIONAR AOS ESTUDANTES DEVIDAMENTE MATRICULADOS NO CEPAM – CENTRO EDUCACIONAL DO PARQUE MAMBUCABA-ME NO CURSO TÉCNICO EM ENFERMAGEM, A REALIZAÇÃO DE ESTÁGIO OBRIGATÓRIO JUNTO A CONCEDENTE, DE ACORDO COM AS CONDIÇÕES E VAGAS EXISTENTES.TE CONVÊNIO.</text:p>
          </table:table-cell>
          <table:table-cell table:style-name="ce24" office:value-type="float" office:value="2021024381" calcext:value-type="float">
            <text:p>2021024381</text:p>
          </table:table-cell>
          <table:table-cell table:style-name="ce24" office:value-type="string" calcext:value-type="string">
            <text:p>CONVÊNIO <text:s/>003/2022/SSA</text:p>
          </table:table-cell>
          <table:table-cell table:style-name="ce24" office:value-type="string" calcext:value-type="string">
            <text:p>60 MESES</text:p>
          </table:table-cell>
          <table:table-cell table:style-name="ce32" office:value-type="date" office:date-value="2022-09-01" calcext:value-type="date">
            <text:p>1/9/22</text:p>
          </table:table-cell>
          <table:table-cell table:style-name="ce32" office:value-type="date" office:date-value="2027-08-31" calcext:value-type="date">
            <text:p>31/8/27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pan text:style-name="T1">MUNICÍPIO DE ANGRA DOS REIS E </text:span>ZEBE SERVIÇOS DE EDUCAÇÃO LTDA – CFS – CENTRO DE FORMAÇÃO EM SAÚDE </text:p>
          </table:table-cell>
          <table:table-cell table:style-name="ce7" office:value-type="string" calcext:value-type="string">
            <text:p>47.530.435/0001-01</text:p>
          </table:table-cell>
          <table:table-cell table:style-name="ce15" office:value-type="string" calcext:value-type="string">
            <text:p>CONVÊNIO PARA A REALIZAÇÃO DE ESTÁGIO CURRICULAR OBRIGATÓRIO NÃO REMUNERADO, QUE ENTRE SI CELEBRAM O MUNICÍPIO DE ANGRA DOS REIS ATRAVÉS DA SECRETARIA DE SAÚDE, E A ZEBE SERVIÇOS DE EDUCAÇÃO LTDA - CFS - CENTRO DE FORMACAO EM SAÚDE, VISANDO O DESENVOLVIMENTO DE ESTÁGIO CURRICULAR OBRIGATÓRIO PARA OS ALUNOS DO CURSO TÉCNICO EM ENFERMAGEM.</text:p>
          </table:table-cell>
          <table:table-cell table:style-name="ce25" office:value-type="string" calcext:value-type="string">
            <text:p>SEI-2025-15002133</text:p>
          </table:table-cell>
          <table:table-cell table:style-name="ce28" office:value-type="string" calcext:value-type="string">
            <text:p>CONVÊNIO 001/2025/SSA</text:p>
          </table:table-cell>
          <table:table-cell table:style-name="ce30" office:value-type="string" calcext:value-type="string">
            <text:p>60 MESES</text:p>
          </table:table-cell>
          <table:table-cell table:style-name="ce33" office:value-type="date" office:date-value="2025-06-12" calcext:value-type="date">
            <text:p>12/06/25</text:p>
          </table:table-cell>
          <table:table-cell table:style-name="ce33" office:value-type="date" office:date-value="2030-06-11" calcext:value-type="date">
            <text:p>11/06/30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pan text:style-name="T1">MUNICÍPIO DE ANGRA DOS REIS E </text:span>R DA SILVA ENSINO TECNICO ME (ITEC POLO ANGRA DOS REIS)</text:p>
          </table:table-cell>
          <table:table-cell table:style-name="ce7" office:value-type="string" calcext:value-type="string">
            <text:p>18.662.111/0003-90</text:p>
          </table:table-cell>
          <table:table-cell table:style-name="ce19" office:value-type="string" calcext:value-type="string">
            <text:p> CONCESSÃO DE ESTÁGIO </text:p>
            <text:p>CURRICULAR SUPERVISIONADO OBRIGATÓRIO, COMO EXIGÊNCIA CURRICULAR PARA A CONCLUSÃO DO </text:p>
            <text:p>CURSO E EMISSÃO DE DIPLOMA, DE ACORDO COM O CURSO DE HABILITAÇÃO PROFISSIONAL TÉNICA </text:p>
            <text:p>DE NÍVEL MÉDIO EM ENFERMAGEM, NOS TERMOS DO PLANO DE ATIVIDADES DE ESTÁGIO E DO </text:p>
            <text:p>TERMO DE COMPROMISSO</text:p>
          </table:table-cell>
          <table:table-cell table:style-name="ce25" office:value-type="string" calcext:value-type="string">
            <text:p>SEI-2025-15002475 </text:p>
          </table:table-cell>
          <table:table-cell table:style-name="ce28" office:value-type="string" calcext:value-type="string">
            <text:p>ACORDO DE COOPERAÇÃO 001/2025/SSA</text:p>
          </table:table-cell>
          <table:table-cell table:style-name="ce30" office:value-type="string" calcext:value-type="string">
            <text:p>60 MESES</text:p>
          </table:table-cell>
          <table:table-cell table:style-name="ce33" office:value-type="date" office:date-value="2025-08-15" calcext:value-type="date">
            <text:p>15/08/25</text:p>
          </table:table-cell>
          <table:table-cell table:style-name="ce33" office:value-type="date" office:date-value="2030-08-14" calcext:value-type="date">
            <text:p>14/08/30</text:p>
          </table:table-cell>
          <table:table-cell table:number-columns-repeated="16376"/>
        </table:table-row>
        <table:table-row table:style-name="ro6">
          <table:table-cell table:style-name="ce7" office:value-type="string" calcext:value-type="string">
            <text:p><text:span text:style-name="T1">MUNICÍPIO DE ANGRA DOS REIS E </text:span>SOCIEDADE DE ENSINO SUPERIOR ESTÁCIO DE SÁ LTDA</text:p>
          </table:table-cell>
          <table:table-cell table:style-name="ce7" office:value-type="string" calcext:value-type="string">
            <text:p><text:s/>34.075.739/0001-84</text:p>
          </table:table-cell>
          <table:table-cell table:style-name="ce19" office:value-type="string" calcext:value-type="string">
            <text:p>EXECUÇÃO EM MÚTUA COLABORAÇÃO DAS ATIVIDADES DE ENSINO CONFORME ESPECIFICAÇÕES </text:p>
            <text:p>ESTABELECIDAS NOS PLANOS DE TRABALHO EM ANEXO, QUE INTEGRAM ESTE INSTRUMENTO PARA TODOS </text:p>
            <text:p>OS FINS DE DIREITO. </text:p>
            <text:p>1.2 ESTÁGIO OBRIGATÓRIO - </text:p>
            <text:p>AQUELE DEFINIDO COMO TAL NO PROJETO DO CURSO, CUJA CARGA </text:p>
            <text:p>HORÁRIA É REQUISITO PARA APROVAÇÃO E OBTENÇÃO DO DIPLOMA, DE ACORDO COM O ART. 2°, § 1°, DA </text:p>
            <text:p>LEI N.° 11.788/08, QUE ABRANGERÁ OS CURSOS DE BIOMEDICINA, FISIOTERAPIA, PSICOLOGIA, NUTRIÇÃO, </text:p>
            <text:p>ENFERMAGEM, RADIOLOGIA, FARMÁCIA E TÉCNICO DE ENFERMAGEM, PODENDO AINDA, EM CASO DE </text:p>
            <text:p>NECESSIDADE DA ESTÁCIO E DESDE QUE A SECRETARIA DE SAÚDE DO MUNICÍPIO TENHA INTERESSE E </text:p>
            <text:p>CONCORDE, INCLUIR NO ROL DE ESTÁGIOS OS CURSOS OFERTADOS NA UNIDADE: ADMINISTRAÇÃO, TI, </text:p>
            <text:p>EDIFICAÇÕES E DEMAIS CURSOS NA ÁREA DE SAÚDE, NA FORMA INDICADA NO QUADRO RESUMO ("QR"). </text:p>
          </table:table-cell>
          <table:table-cell table:style-name="ce25" office:value-type="string" calcext:value-type="string">
            <text:p><text:s/>SEI-2025-15001242 </text:p>
          </table:table-cell>
          <table:table-cell table:style-name="ce28" office:value-type="string" calcext:value-type="string">
            <text:p>ACORDO DE COOPERAÇÃO 002/2025/SSA</text:p>
          </table:table-cell>
          <table:table-cell table:style-name="ce30" office:value-type="string" calcext:value-type="string">
            <text:p>60 MESES</text:p>
          </table:table-cell>
          <table:table-cell table:style-name="ce33" office:value-type="date" office:date-value="2025-09-26" calcext:value-type="date">
            <text:p>26/09/25</text:p>
          </table:table-cell>
          <table:table-cell table:style-name="ce33" office:value-type="date" office:date-value="2030-09-25" calcext:value-type="date">
            <text:p>25/09/3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MUNICÍPIO DE ANGRA DOS REIS E CONSELHO REGIONAL  DE</text:p>
            <text:p>CONTABILIDADE       DO RIO    DE    JANEIRO    - CRCRJ</text:p>
          </table:table-cell>
          <table:table-cell table:style-name="ce14" office:value-type="string" calcext:value-type="string">
            <text:p>33.287.506/0001-61</text:p>
          </table:table-cell>
          <table:table-cell table:style-name="ce8" office:value-type="string" calcext:value-type="string">
            <text:p>ESTABELECIMENTO <text:s text:c="2"/>DE <text:s text:c="2"/>PARCERIA <text:s text:c="2"/>ENTRE <text:s text:c="2"/>O <text:s text:c="2"/>CRCRJ <text:s text:c="2"/>E <text:s text:c="2"/>O MUNICÍPIO, POR INTERMÉDIO DA SECRETARIA DE FINANÇAS DO MUNICÍPIO, <text:s text:c="3"/>PARA <text:s text:c="3"/>IMPLEMENTAR <text:s text:c="3"/>AÇÕES <text:s text:c="3"/>CONJUNTAS <text:s text:c="3"/>NOS SEGUINTES <text:s/>EIXOS: <text:s/>I <text:s/>- <text:s/>APOIO <text:s/>TÉCNICO; <text:s/>II <text:s/>- <text:s/>CAPACITAÇÃO; <text:s/>III <text:s/>- ESTUDOS <text:s/>LEGISLATIVOS; <text:s/>IV <text:s/>- <text:s/>FISCALIZAÇÃO; <text:s/>V <text:s/>- <text:s/>OTIMIZAÇÃO ATENDIMENTO AO PROFISSIONAL CONTÁBIL PELAS REPARTIÇÕES; VI - INTERCÂMBIO <text:s/>E <text:s/>INTEGRAÇÃO <text:s/>DE <text:s/>DADOS, <text:s/>TROCA <text:s/>DE <text:s/>SUBSÍDIOS TÉCNICOS <text:s text:c="3"/>ENTRE <text:s text:c="3"/>OS <text:s text:c="3"/>PARTÍCIPES, <text:s text:c="3"/>VII <text:s text:c="3"/>- <text:s text:c="3"/>ORIENTAÇÃO <text:s text:c="3"/>AO CONTRIBUINTE.</text:p>
          </table:table-cell>
          <table:table-cell table:style-name="ce26" office:value-type="float" office:value="2022021739" calcext:value-type="float">
            <text:p>2022021739</text:p>
          </table:table-cell>
          <table:table-cell table:style-name="ce29" office:value-type="string" calcext:value-type="string">
            <text:p>TERMO DE COOPERAÇÃO TÉCNICA</text:p>
          </table:table-cell>
          <table:table-cell table:style-name="ce31" office:value-type="string" calcext:value-type="string">
            <text:p>48 MESES</text:p>
          </table:table-cell>
          <table:table-cell table:style-name="ce34" office:value-type="date" office:date-value="2022-09-29" calcext:value-type="date">
            <text:p>29/09/22</text:p>
          </table:table-cell>
          <table:table-cell table:style-name="ce34" office:value-type="date" office:date-value="2026-09-28" calcext:value-type="date">
            <text:p>28/09/26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2"> </text:span><text:span text:style-name="T3">MUNICÍPIO DE ANGRA DOS REIS E </text:span>ESTADO DO  RIO  DE  JANEIRO, POR        MEIO        DA</text:p>
            <text:p>SECRETARIA             DE DEFESA CIVIL</text:p>
          </table:table-cell>
          <table:table-cell table:style-name="ce8" office:value-type="string" calcext:value-type="string">
            <text:p>28.176.998/0004-41</text:p>
          </table:table-cell>
          <table:table-cell table:style-name="ce8" office:value-type="string" calcext:value-type="string">
            <text:p>DESENVOLVIMENTO DE UM PROGRAMA DE COOPERAÇÃO TÉCNICO-FISCAL <text:s/>DIRIGIDO <text:s/>AO <text:s/>APERFEIÇOAMENTO <text:s/>DO <text:s/>PLANEJAMENTO, <text:s/>DA EXECUÇÃO DA FISCALIZAÇÃO E DA COBRANÇA DOS TRIBUTOS QUE ADMINISTRAM.</text:p>
          </table:table-cell>
          <table:table-cell table:style-name="ce27" office:value-type="float" office:value="2023036786" calcext:value-type="float">
            <text:p>2023036786</text:p>
          </table:table-cell>
          <table:table-cell table:style-name="ce24" office:value-type="string" calcext:value-type="string">
            <text:p>CONVÊNIO <text:s/>001/2023/SSA</text:p>
          </table:table-cell>
          <table:table-cell table:style-name="ce31" office:value-type="string" calcext:value-type="string">
            <text:p>60 MESES</text:p>
          </table:table-cell>
          <table:table-cell table:style-name="ce34" office:value-type="date" office:date-value="2023-11-01" calcext:value-type="date">
            <text:p>01/11/23</text:p>
          </table:table-cell>
          <table:table-cell table:style-name="ce34" office:value-type="date" office:date-value="2028-09-28" calcext:value-type="date">
            <text:p>28/09/28</text:p>
          </table:table-cell>
          <table:table-cell table:number-columns-repeated="16376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MT" svg:font-family="'Arial MT'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currency-style style:name="N11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fraction number:min-integer-digits="0" number:min-numerator-digits="1" loext:max-numerator-digits="1" number:min-denominator-digits="1" number:max-denominator-value="9"/>
    </number:number-style>
    <number:number-style style:name="N124">
      <number:number number:decimal-places="0" number:min-decimal-places="0" number:min-integer-digits="2" number:grouping="true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_)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 _)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1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61P0"/>
    </number:currency-style>
    <number:number-style style:name="N16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6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6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6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7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 loext:blank-width-char="("> </number:text>
      <number:fill-character> </number:fill-character>
      <number:text loext:blank-width-char=")1">- </number:text>
    </number:number-style>
    <number:text-style style:name="N177">
      <number:text loext:blank-width-char="("> </number:text>
      <number:text-content/>
      <number:text loext:blank-width-char=")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1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 loext:blank-width-char="("> R$ </number:text>
      <number:fill-character> </number:fill-character>
      <number:text loext:blank-width-char=")1">- </number:text>
    </number:number-style>
    <number:text-style style:name="N181">
      <number:text loext:blank-width-char="("> </number:text>
      <number:text-content/>
      <number:text loext:blank-width-char=")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5">
      <number:text loext:blank-width-char="("> </number:text>
      <number:text-content/>
      <number:text loext:blank-width-char=")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9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9">
      <number:text loext:blank-width-char="("> </number:text>
      <number:text-content/>
      <number:text loext:blank-width-char=")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</style:style>
    <style:style style:name="cf10" style:family="table-cell" style:parent-style-name="Default" style:data-style-name="N0">
      <style:table-cell-properties fo:background-color="#eb891d" style:vertical-align="automatic"/>
    </style:style>
    <style:style style:name="cf11" style:family="table-cell" style:parent-style-name="Default" style:data-style-name="N0">
      <style:table-cell-properties fo:background-color="#4fff53" style:vertical-align="automatic"/>
    </style:style>
    <style:style style:name="cf12" style:family="table-cell" style:parent-style-name="Default" style:data-style-name="N0">
      <style:table-cell-properties fo:background-color="#f89708" style:vertical-align="automatic"/>
    </style:style>
    <style:style style:name="cf13" style:family="table-cell" style:parent-style-name="Default" style:data-style-name="N0">
      <style:table-cell-properties fo:background-color="#66ff66" style:vertical-align="automatic"/>
    </style:style>
    <style:style style:name="cf14" style:family="table-cell" style:parent-style-name="Default" style:data-style-name="N0">
      <style:table-cell-properties fo:background-color="#f7b743" style:vertical-align="automatic"/>
    </style:style>
    <style:style style:name="cf15" style:family="table-cell" style:parent-style-name="Default" style:data-style-name="N0">
      <style:table-cell-properties fo:background-color="#ff0000" style:vertical-align="automatic"/>
      <style:text-properties fo:font-weight="bold" style:font-weight-asian="bold" style:font-weight-complex="bold"/>
    </style:style>
    <style:style style:name="cf16" style:family="table-cell" style:parent-style-name="Default" style:data-style-name="N0">
      <style:table-cell-properties fo:background-color="#ffc7ce" style:vertical-align="automatic"/>
    </style:style>
    <style:style style:name="cf17" style:family="table-cell" style:parent-style-name="Default" style:data-style-name="N0">
      <style:table-cell-properties fo:background-color="#0dff7a" style:vertical-align="automatic"/>
      <style:text-properties fo:font-weight="bold" style:font-weight-asian="bold" style:font-weight-complex="bold"/>
    </style:style>
    <style:style style:name="cf18" style:family="table-cell" style:parent-style-name="Default" style:data-style-name="N0">
      <style:table-cell-properties fo:background-color="#ec9966" style:vertical-align="automatic"/>
    </style:style>
    <style:style style:name="cf19" style:family="table-cell" style:parent-style-name="Default" style:data-style-name="N0">
      <style:table-cell-properties fo:background-color="#ffff00" style:vertical-align="automatic"/>
    </style:style>
    <style:style style:name="cf2" style:family="table-cell" style:parent-style-name="Default" style:data-style-name="N0">
      <style:table-cell-properties fo:background-color="#0dff7a" style:vertical-align="automatic"/>
      <style:text-properties fo:font-weight="bold" style:font-weight-asian="bold" style:font-weight-complex="bold"/>
    </style:style>
    <style:style style:name="cf20" style:family="table-cell" style:parent-style-name="Default" style:data-style-name="N0">
      <style:table-cell-properties fo:background-color="#ff0000" style:vertical-align="automatic"/>
    </style:style>
    <style:style style:name="cf21" style:family="table-cell" style:parent-style-name="Default" style:data-style-name="N0">
      <style:table-cell-properties fo:background-color="#08fc14" style:vertical-align="automatic"/>
      <style:text-properties fo:font-weight="bold" style:font-weight-asian="bold" style:font-weight-complex="bold"/>
    </style:style>
    <style:style style:name="cf22" style:family="table-cell" style:parent-style-name="Default" style:data-style-name="N0">
      <style:table-cell-properties fo:background-color="#eb891d" style:vertical-align="automatic"/>
    </style:style>
    <style:style style:name="cf23" style:family="table-cell" style:parent-style-name="Default" style:data-style-name="N0">
      <style:table-cell-properties fo:background-color="#4fff53" style:vertical-align="automatic"/>
    </style:style>
    <style:style style:name="cf24" style:family="table-cell" style:parent-style-name="Default" style:data-style-name="N0">
      <style:table-cell-properties fo:background-color="#f89708" style:vertical-align="automatic"/>
    </style:style>
    <style:style style:name="cf25" style:family="table-cell" style:parent-style-name="Default" style:data-style-name="N0">
      <style:table-cell-properties fo:background-color="#66ff66" style:vertical-align="automatic"/>
    </style:style>
    <style:style style:name="cf26" style:family="table-cell" style:parent-style-name="Default" style:data-style-name="N0">
      <style:table-cell-properties fo:background-color="#f7b743" style:vertical-align="automatic"/>
    </style:style>
    <style:style style:name="cf3" style:family="table-cell" style:parent-style-name="Default" style:data-style-name="N0">
      <style:table-cell-properties fo:background-color="#ff0000" style:vertical-align="automatic"/>
      <style:text-properties fo:font-weight="bold" style:font-weight-asian="bold" style:font-weight-complex="bold"/>
    </style:style>
    <style:style style:name="cf4" style:family="table-cell" style:parent-style-name="Default" style:data-style-name="N0">
      <style:table-cell-properties fo:background-color="#ec9966" style:vertical-align="automatic"/>
    </style:style>
    <style:style style:name="cf5" style:family="table-cell" style:parent-style-name="Default" style:data-style-name="N0">
      <style:table-cell-properties fo:background-color="#ffff00" style:vertical-align="automatic"/>
    </style:style>
    <style:style style:name="cf6" style:family="table-cell" style:parent-style-name="Default" style:data-style-name="N0">
      <style:table-cell-properties fo:background-color="#0dff7a" style:vertical-align="automatic"/>
      <style:text-properties fo:font-weight="bold" style:font-weight-asian="bold" style:font-weight-complex="bold"/>
    </style:style>
    <style:style style:name="cf7" style:family="table-cell" style:parent-style-name="Default" style:data-style-name="N0">
      <style:table-cell-properties fo:background-color="#08fc14" style:vertical-align="automatic"/>
      <style:text-properties fo:font-weight="bold" style:font-weight-asian="bold" style:font-weight-complex="bold"/>
    </style:style>
    <style:style style:name="cf8" style:family="table-cell" style:parent-style-name="Default" style:data-style-name="N0">
      <style:table-cell-properties fo:background-color="#ff0000" style:vertical-align="automatic"/>
    </style:style>
    <style:style style:name="cf9" style:family="table-cell" style:parent-style-name="Default" style:data-style-name="N0">
      <style:table-cell-properties fo:background-color="#ffff00" style:vertical-align="automatic"/>
    </style:style>
    <style:style style:name="Moeda" style:family="table-cell" style:parent-style-name="Default" style:data-style-name="N117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27" style:family="table-cell" style:parent-style-name="Default">
      <style:table-cell-properties fo:background-color="#ff0000"/>
      <style:text-properties fo:color="#000000" fo:font-weight="bold" style:font-weight-asian="bold" style:font-weight-complex="bold"/>
    </style:style>
    <style:style style:name="cf28" style:family="table-cell" style:parent-style-name="Default">
      <style:table-cell-properties fo:background-color="#ffc7ce"/>
      <style:text-properties fo:color="#000000"/>
    </style:style>
    <style:style style:name="cf29" style:family="table-cell" style:parent-style-name="Default">
      <style:table-cell-properties fo:background-color="#0dff7a"/>
      <style:text-properties fo:color="#000000" fo:font-weight="bold" style:font-weight-asian="bold" style:font-weight-complex="bold"/>
    </style:style>
    <style:style style:name="cf30" style:family="table-cell" style:parent-style-name="Default">
      <style:table-cell-properties fo:background-color="#ec9966"/>
      <style:text-properties fo:color="#000000"/>
    </style:style>
    <style:style style:name="cf31" style:family="table-cell" style:parent-style-name="Default">
      <style:table-cell-properties fo:background-color="#ffff00"/>
      <style:text-properties fo:color="#000000"/>
    </style:style>
    <style:style style:name="cf32" style:family="table-cell" style:parent-style-name="Default">
      <style:table-cell-properties fo:background-color="#ff0000"/>
      <style:text-properties fo:color="#000000"/>
    </style:style>
    <style:style style:name="cf33" style:family="table-cell" style:parent-style-name="Default">
      <style:table-cell-properties fo:background-color="#08fc14"/>
      <style:text-properties fo:color="#000000" fo:font-weight="bold" style:font-weight-asian="bold" style:font-weight-complex="bold"/>
    </style:style>
    <style:style style:name="cf34" style:family="table-cell" style:parent-style-name="Default">
      <style:table-cell-properties fo:background-color="#eb891d"/>
      <style:text-properties fo:color="#000000"/>
    </style:style>
    <style:style style:name="cf35" style:family="table-cell" style:parent-style-name="Default">
      <style:table-cell-properties fo:background-color="#4fff53"/>
      <style:text-properties fo:color="#000000"/>
    </style:style>
    <style:style style:name="cf36" style:family="table-cell" style:parent-style-name="Default">
      <style:table-cell-properties fo:background-color="#f89708"/>
      <style:text-properties fo:color="#000000"/>
    </style:style>
    <style:style style:name="cf37" style:family="table-cell" style:parent-style-name="Default">
      <style:table-cell-properties fo:background-color="#66ff66"/>
      <style:text-properties fo:color="#000000"/>
    </style:style>
    <style:style style:name="cf38" style:family="table-cell" style:parent-style-name="Default">
      <style:table-cell-properties fo:background-color="#f7b743"/>
      <style:text-properties fo:color="#0000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46cm" fo:margin-bottom="0.605cm" fo:margin-left="0.512cm" fo:margin-right="0.485cm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199cm" fo:margin-left="0.199cm" fo:margin-right="0cm" style:print-page-order="ltr" style:first-page-number="1" style:scale-to="8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018cm" fo:margin-bottom="0.205cm" fo:margin-left="0.653cm" fo:margin-right="0.575cm" style:print-page-order="ltr" style:first-page-number="1" style:scale-to="5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11:06:21.480960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creation-date>2017-11-16T16:20:35Z</meta:creation-date>
    <dc:date>2026-05-11T11:39:58.766460200</dc:date>
    <meta:editing-cycles>5867</meta:editing-cycles>
    <meta:editing-duration>P30DT22H11M54S</meta:editing-duration>
    <meta:print-date>2026-05-11T10:40:07.890059000</meta:print-date>
    <meta:document-statistic meta:table-count="1" meta:cell-count="74" meta:object-count="0"/>
  </office:meta>
</office:document-meta>
</file>