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id_indicador</text:p>
          </table:table-cell>
          <table:table-cell office:value-type="string" calcext:value-type="string">
            <text:p>indi_nome</text:p>
          </table:table-cell>
          <table:table-cell office:value-type="string" calcext:value-type="string">
            <text:p>indi_id_tema</text:p>
          </table:table-cell>
          <table:table-cell office:value-type="string" calcext:value-type="string">
            <text:p>indi_id_diretriz</text:p>
          </table:table-cell>
          <table:table-cell office:value-type="string" calcext:value-type="string">
            <text:p>indi_id_eixo</text:p>
          </table:table-cell>
          <table:table-cell office:value-type="string" calcext:value-type="string">
            <text:p>indi_id_programa</text:p>
          </table:table-cell>
          <table:table-cell office:value-type="string" calcext:value-type="string">
            <text:p>indi_id_orgao</text:p>
          </table:table-cell>
          <table:table-cell office:value-type="string" calcext:value-type="string">
            <text:p>indi_responsavel</text:p>
          </table:table-cell>
          <table:table-cell office:value-type="string" calcext:value-type="string">
            <text:p>indi_observatorio</text:p>
          </table:table-cell>
          <table:table-cell office:value-type="string" calcext:value-type="string">
            <text:p>indi_ppa</text:p>
          </table:table-cell>
          <table:table-cell office:value-type="string" calcext:value-type="string">
            <text:p>indi_base_geografica</text:p>
          </table:table-cell>
          <table:table-cell office:value-type="string" calcext:value-type="string">
            <text:p>indi_periodicidade</text:p>
          </table:table-cell>
          <table:table-cell office:value-type="string" calcext:value-type="string">
            <text:p>indi_nota_tecnica</text:p>
          </table:table-cell>
          <table:table-cell office:value-type="string" calcext:value-type="string">
            <text:p>indi_fontes</text:p>
          </table:table-cell>
          <table:table-cell office:value-type="string" calcext:value-type="string">
            <text:p>indi_observacao</text:p>
          </table:table-cell>
          <table:table-cell office:value-type="string" calcext:value-type="string">
            <text:p>indi_planilha</text:p>
          </table:table-cell>
          <table:table-cell office:value-type="string" calcext:value-type="string">
            <text:p>indi_grafico1</text:p>
          </table:table-cell>
          <table:table-cell office:value-type="string" calcext:value-type="string">
            <text:p>indi_grafico2</text:p>
          </table:table-cell>
          <table:table-cell office:value-type="string" calcext:value-type="string">
            <text:p>indi_grafico3</text:p>
          </table:table-cell>
          <table:table-cell office:value-type="string" calcext:value-type="string">
            <text:p>indi_grafico4</text:p>
          </table:table-cell>
          <table:table-cell office:value-type="string" calcext:value-type="string">
            <text:p>indi_grafico5</text:p>
          </table:table-cell>
          <table:table-cell office:value-type="string" calcext:value-type="string">
            <text:p>indi_us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stecimento Pela Rede Geral de Águ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ienal</text:p>
          </table:table-cell>
          <table:table-cell office:value-type="string" calcext:value-type="string">
            <text:p>Percentual de domicílios atendidos com abastecimento de água, por distinção de tipos de font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XceRU8zUnybcIPiDXwuzN8OH4AGsKCAqZ1EEv9Nzhx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Izem7jOIpFVRdcyYQFzTWy_w9mMBzOdp2m3iEymtLlPlWqmLe6MbXQBooDKNDKLeejerj8zvFXmz9/pubchart?oid=35420527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ademias ao Ar Livre em Aço Ino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academias ao ar livre em aço inox instaladas no ano em questão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NhOXBzs2ksPbDLAuxuSNlTsViypAhKv2wTNhMKVtblg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wNeGxkXs0ywNp2gI3EL7uv0c9qc8AG8oJkskkwIZ9yX0uB9hgw5vIyX_RPCT7vMYl85yGxwoUHfFO/pubchart?oid=148462374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ções de Matriciamento Sistemático Realizados por CAPS com Equipes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entros de Atenção Psicossocial (CAPS) que atingiram a meta quadrimestral de ações de matriciamento da atenção básica (procedimento 03.01.08.030-5) / Número total de CAPS habilitados existentes.</text:p>
          </table:table-cell>
          <table:table-cell office:value-type="string" calcext:value-type="string">
            <text:p>CNES e SAI</text:p>
          </table:table-cell>
          <table:table-cell office:value-type="string" calcext:value-type="string">
            <text:p>Centros de Atenção Psicossocial (CAPS) que atingiram a meta quadrimestral de ações de matriciamento da atenção básica (procedimento 03.01.08.030-5) / Número total de CAPS habilitados existentes.</text:p>
          </table:table-cell>
          <table:table-cell office:value-type="string" calcext:value-type="string">
            <text:p>https://docs.google.com/spreadsheets/d/e/2PACX-1vRZqLcfSUm7P0AsaKjjDuqODSC-NA7lM-00fh2S3zk-499sgS06dA2RcO18kYQGo2Lp_j3M1TPqeXXS/pubchart?oid=175598863&amp;format=interactive</text:p>
          </table:table-cell>
          <table:table-cell office:value-type="string" calcext:value-type="string">
            <text:p>width="621" height="384" seamless frameborder="0" scrolling="no" src="https://docs.google.com/spreadsheets/d/e/2PACX-1vRZqLcfSUm7P0AsaKjjDuqODSC-NA7lM-00fh2S3zk-499sgS06dA2RcO18kYQGo2Lp_j3M1TPqeXXS/pubchart?oid=1755988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unos Matriculados X Professor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o quantitativo de alunos matriculados e o quantitativo de professores do município para atender a demanda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e/2PACX-1vRHNicKxwKzQdXHSENIchdm2wMQ1Q_kYEzpRD3KXQ36T2mUgCDF_Pv28H7wm-6jGk7FFauC9ZVAba9h/pubchart?oid=544467479&amp;format=interactive</text:p>
          </table:table-cell>
          <table:table-cell office:value-type="string" calcext:value-type="string">
            <text:p>width="702" height="434" seamless frameborder="0" scrolling="no" src="https://docs.google.com/spreadsheets/d/e/2PACX-1vRHNicKxwKzQdXHSENIchdm2wMQ1Q_kYEzpRD3KXQ36T2mUgCDF_Pv28H7wm-6jGk7FFauC9ZVAba9h/pubchart?oid=54446747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imais Vacinad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nimais vacinados no município.</text:p>
          </table:table-cell>
          <table:table-cell office:value-type="string" calcext:value-type="string">
            <text:p>Núcleo de Defesa Agropecuária do Estado</text:p>
          </table:table-cell>
          <table:table-cell/>
          <table:table-cell office:value-type="string" calcext:value-type="string">
            <text:p>https://docs.google.com/spreadsheets/d/1FUMcYyti3p1WVhmBon9weRFPaAqwPjs9OPGd9crJCO4/edit?usp=sharing</text:p>
          </table:table-cell>
          <table:table-cell office:value-type="string" calcext:value-type="string">
            <text:p>width="801" height="495" seamless frameborder="0" scrolling="no" src="https://docs.google.com/spreadsheets/d/e/2PACX-1vRYk_mLARk7jl7jk3vb5YVpAI_wPEu_waa7tAvVwfHH7ZZG8p4Q8zlExglHsuQJe_29WXYAShblTgCi/pubchart?oid=155263247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Área Urbana x Área Rur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eoprocessamen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e área urbana e área rural no município.</text:p>
          </table:table-cell>
          <table:table-cell office:value-type="string" calcext:value-type="string">
            <text:p>Instituto Brasileiro de Geografia e Estatística - IBGE</text:p>
          </table:table-cell>
          <table:table-cell office:value-type="string" calcext:value-type="string">
            <text:p>Não há gráfico pois o único valor que possuímos é <text:s/>o do Censo realizado pelo IBGE em 2010.</text:p>
          </table:table-cell>
          <table:table-cell office:value-type="string" calcext:value-type="string">
            <text:p>https://docs.google.com/spreadsheets/d/18_GwBHjo94OzCCMMs6VAYdDOW6bzwv_VNe6xbZYc5i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4GLhB6VWq2s4OxGCKo8xn55nLagj-boscOsSep9AOjddDUiziIQaK6GzSD2AlTcq6rnCTxLw_qldL/pubchart?oid=2338047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Áreas Ajardin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áreas com plantas e disposição próprias de jardim no município, em metros quadrado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0E1MMsr2OAzzeLkUCyIeX9GR03PZ27CZphrBafq0lF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epXNSX8SORadzsTDCNq6-gQ9z3TuIS1VKsOk2ibbD7u6PJjAE5CkQxItDIWkaVmIPjHwkiNmK1G04/pubchart?oid=199275156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Áreas Cadastradas no Município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novas áreas cadastradas pelo Município.</text:p>
          </table:table-cell>
          <table:table-cell office:value-type="string" calcext:value-type="string">
            <text:p>Secretaria de Finanças - Cadastro</text:p>
          </table:table-cell>
          <table:table-cell/>
          <table:table-cell office:value-type="string" calcext:value-type="string">
            <text:p>https://docs.google.com/spreadsheets/d/198KfEZWFyVlWD7YzXSyJ3ZVVN4xrgNVTNRvbSe8E0fA/edit?usp=sharing</text:p>
          </table:table-cell>
          <table:table-cell office:value-type="string" calcext:value-type="string">
            <text:p>width="761" height="471" seamless frameborder="0" scrolling="no" src="https://docs.google.com/spreadsheets/d/e/2PACX-1vT9R7vAHzpkV79OD9lAAox-wPYsDCHdE3dFDkM7Hgz4tCPNo7Kv1KsT9e1XD6RwN7d75bDtj7GTnqf4/pubchart?oid=162216505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Áreas de Risco com Sistema de Alerta e Alar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áreas de risco com Sistema de Alerta e Alarme por sirenes e SMS - Short Message Service (mensagens curtas) emitidas pela Defesa Civil.</text:p>
          </table:table-cell>
          <table:table-cell office:value-type="string" calcext:value-type="string">
            <text:p>Secretaria-Executiva de Proteção e Defesa Civil e CPRM</text:p>
          </table:table-cell>
          <table:table-cell/>
          <table:table-cell office:value-type="string" calcext:value-type="string">
            <text:p>https://docs.google.com/spreadsheets/d/1srAIUuFj5N9g760w93iDpBYIXpTUrOevDmWaTzM8naI/edit?usp=sharing</text:p>
          </table:table-cell>
          <table:table-cell office:value-type="string" calcext:value-type="string">
            <text:p>width="879" height="543" seamless frameborder="0" scrolling="no" src="https://docs.google.com/spreadsheets/d/e/2PACX-1vTwFlL8kPCiwpT10mkrGGk8Pv5YNRqcyN2N6cCZueDU88SY4DBQ1hqeZ4ypMLer7qxsr-wLZQyfGEV_/pubchart?oid=103750939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Áreas de Risco Monitor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áreas de risco monitoradas pela Defesa Civil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hP3I81pB65PfHKuTBQsSY92qRLPnZO4bupSojps0Acc/edit?usp=sharing</text:p>
          </table:table-cell>
          <table:table-cell office:value-type="string" calcext:value-type="string">
            <text:p>width="894" height="553" seamless frameborder="0" scrolling="no" src="https://docs.google.com/spreadsheets/d/e/2PACX-1vQmbU_BIWZ7dwCKlA8HTVLK_4R67IK6deYsbxxhZPihME5MwlzH15NI3RFUfIxa-jPTPGHpAowA6OeM/pubchart?oid=187790635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Áreas Gram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áreas gramadas no município, em metros quadrado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Uv4JhuqU-I2fNpq7jZcuFNiPeKy8JWkIgOp5W7VnfCo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2jdiONw_c9M2u_v72B5jg9lz3k3J51OLyBPzCgmE4dkK6SoFweNPu6FpLZDLBsXCGshDn8JvqcPTN/pubchart?oid=90104355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recadação na Ilha Grand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recadação do Imposto sobre Serviços - ISS e do Imposto Predial Territorial Urbano – IPTU, na Ilha Grande.</text:p>
          </table:table-cell>
          <table:table-cell office:value-type="string" calcext:value-type="string">
            <text:p>Secretaria-Executiva da Ilha Grande</text:p>
          </table:table-cell>
          <table:table-cell/>
          <table:table-cell office:value-type="string" calcext:value-type="string">
            <text:p>https://docs.google.com/spreadsheets/d/1pg6Q3D0ns3NP4iquDNLsxEK0xUuvHJuRD02_K4iao1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z-6rqPKzLavncOdxVN7VqmRkthBG60WjcvMeks0QKYKATDExOTuPxXfUxzdafB1UMEWpS0mcFp4C0/pubchart?oid=106687985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endimentos de Oftalmologia Realiz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de oftalmologia realizados no Centro Oftalmológico Saúde no Olhar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76Zkv0NLA1izkWS_W6IO7MEowDSO0JjKSaQInlr3bKA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pq7K2denThglEsGdZY41rZ-GMa7dz-cQbLQNd93GYm7ES2UyFZTOwfhBxHezPohLaaBJW1gOvgEi3/pubchart?oid=1755988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tendimentos e Serviços Realizados na Sala do Empreendedor - JUCERJ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e serviços prestados na Sala da Junta Comercial do Estado do Rio de Janeiro – JUCERJA.</text:p>
          </table:table-cell>
          <table:table-cell office:value-type="string" calcext:value-type="string">
            <text:p>Secretaria de Desenvolvimento Econômico - Banco de Talentos</text:p>
          </table:table-cell>
          <table:table-cell/>
          <table:table-cell office:value-type="string" calcext:value-type="string">
            <text:p>https://docs.google.com/spreadsheets/d/1BmT2ECWnZna2MSqf4C0R1ZEPQtAJeMOzKO1nlpa2Dx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vTIPrX7gviId9UQlhTn0ncuRE7Ybtlq5VisdHrBbQCm3pDH4k_LrL3dUghoCHE8y5i6yK3rN02HM7/pubchart?oid=55351638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tendimentos e Serviços Realizados na Sala do Empreendedor - MEI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e serviços prestados na Sala do Microempreendedor Individual – MEI.</text:p>
          </table:table-cell>
          <table:table-cell office:value-type="string" calcext:value-type="string">
            <text:p>Secretaria de Desenvolvimento Econômico - Banco de Talentos</text:p>
          </table:table-cell>
          <table:table-cell/>
          <table:table-cell office:value-type="string" calcext:value-type="string">
            <text:p>https://docs.google.com/spreadsheets/d/1Ox4XFwmznxkzHHn78WSXnaItR2M1R2mnyOOGarVNDfg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HQazrKsNGBvzrzg8ixqPp6mhAgbgExld19a-_wwE_uaJFXFUEyhkSXtyOsGKCfKXY9OLC46JIs7Gz/pubchart?oid=201765433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endimentos no Serviço de Pronto Atendimento d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de emergência no Hospital Municipal da Japuíba. 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8ziu0VY8OLUUGVTD4INimnkJmQPvyTYlerExnBTGPUA/edit?usp=sharing</text:p>
          </table:table-cell>
          <table:table-cell office:value-type="string" calcext:value-type="string">
            <text:p>width="898" height="474" seamless frameborder="0" scrolling="no" src="https://docs.google.com/spreadsheets/d/e/2PACX-1vRh8YQfgVesy5LFA-jAOAP6VkyPOuxF1S74SOlOeKAYwzlSJVeHGwn1OmR_4ahyFPKQsqD3OZzSTh92/pubchart?oid=32367300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endimentos Realizados Através do Programa Bem Estar Anim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e atendimentos a animais realizados através do Programa Bem Estar Animal do Instituto do Ambiente de Angra dos Reis – IMAAR (Castração e Cirurgias). O somatório deve ser concluído ao final do ciclo anual (01/01 A 31/12).</text:p>
          </table:table-cell>
          <table:table-cell office:value-type="string" calcext:value-type="string">
            <text:p>IMAAR - Departamento do Programa de Proteção Animal</text:p>
          </table:table-cell>
          <table:table-cell/>
          <table:table-cell office:value-type="string" calcext:value-type="string">
            <text:p>https://docs.google.com/spreadsheets/d/17gokCwDnuue5wfGrOjODPXiCNWZebzKmGlzyHm6NWVI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jiMYnx6dd0cHLTa8MyyLvDx-enRKVecMoLnv30PrxhHEuOPvPw1IotNR4WhxvmOL63_--RNAoPXWz/pubchart?oid=7836484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tendimentos Realizados nas Unidades de Saúde da Ilha Gran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essoas Atendidas em Unidades de Saúde da Ilha Grande.</text:p>
          </table:table-cell>
          <table:table-cell office:value-type="string" calcext:value-type="string">
            <text:p>Secretaria-Executiva da Ilha Grande</text:p>
          </table:table-cell>
          <table:table-cell/>
          <table:table-cell office:value-type="string" calcext:value-type="string">
            <text:p>https://docs.google.com/spreadsheets/d/1QI9BLie0sYbmn8CHPiNiUIFm9UNV3e_lWTnDJ4YCx2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T67R17ib4Cfi3g3HFsoVrO5UB91kLJwylgGSGADnfGoHRak0Abk9HdH5e6ntEkjfD3W1wSrthc69l/pubchart?oid=17258236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torizações emitidas para a Entrada no Aventureiro - Ilha Grand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utorizações concedidas para entrada na Praia do Aventureiro, localizada na Ilha Grande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Q17EQV-I3RINDAbPzqw8zmKfjFAUPrjxXdWXHS_22AHq2-Ont9BiaUBc3eOhBta75pAQRQFObOg9vn/pubchart?oid=1267202512&amp;format=interactive</text:p>
          </table:table-cell>
          <table:table-cell office:value-type="string" calcext:value-type="string">
            <text:p>width="836" height="1076" seamless frameborder="0" scrolling="no" src="https://docs.google.com/spreadsheets/d/e/2PACX-1vQ17EQV-I3RINDAbPzqw8zmKfjFAUPrjxXdWXHS_22AHq2-Ont9BiaUBc3eOhBta75pAQRQFObOg9vn/pubchart?oid=126720251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is Públicos Recuper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ais públicos utilizados para fins de embarque e desembarque de moradores e pescados, recuperados no município de Angra dos Reis.</text:p>
          </table:table-cell>
          <table:table-cell office:value-type="string" calcext:value-type="string">
            <text:p>Secretaria-Executiva de Agricultura, Aquicultura e Pesca</text:p>
          </table:table-cell>
          <table:table-cell/>
          <table:table-cell office:value-type="string" calcext:value-type="string">
            <text:p>https://docs.google.com/spreadsheets/d/1n6oloL_FR9A3MQVvwjJ0ltin3EKs21uhpQ2-zj1mvWo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2EwokXaqRBrNzH4Qm00Rs5h45UoZoJmXLyRJ_exrk7n6ttXcH70MsG2kCvPVWbYG2hvVwFzUFuoXx/pubchart?oid=75186725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irurgias Realizadas n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s de cirurgias realizadas no Hospital Municipal da Japuíba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q8_cOcLRL_tSkvAdr-JfzskYTFimUuHQrg35w8BJiYM/edit?usp=sharing</text:p>
          </table:table-cell>
          <table:table-cell office:value-type="string" calcext:value-type="string">
            <text:p>width="741" height="458" seamless frameborder="0" scrolling="no" src="https://docs.google.com/spreadsheets/d/e/2PACX-1vS6mahxHEeDuu7sjjpebUqz7ld5iaGbA-0BGrEm_MS-z4yIGt5j10DG6dyl7lUqbzJq0VoVxh1ZmKoy/pubchart?oid=157199457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bertura de Acompanhamento das Condicionalidades de Saúde do Programa Bolsa Família (PBF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porção (%) <text:s/>de beneficiários acompanhados sobre os beneficiários a serem <text:s/>acompanhados.</text:p>
          </table:table-cell>
          <table:table-cell office:value-type="string" calcext:value-type="string">
            <text:p>Programa Bolsa Família</text:p>
          </table:table-cell>
          <table:table-cell/>
          <table:table-cell office:value-type="string" calcext:value-type="string">
            <text:p>https://docs.google.com/spreadsheets/d/e/2PACX-1vQkIs-CQTfhVJQO2huL9yg9_qnMni9LQhZZxBgZk1vzu1IDR7nl4QKlHMbD6ZCX3eQQyOHpJQds1hxE/pubchart?oid=137846766&amp;format=interactive</text:p>
          </table:table-cell>
          <table:table-cell office:value-type="string" calcext:value-type="string">
            <text:p>width="656" height="406" seamless frameborder="0" scrolling="no" src="https://docs.google.com/spreadsheets/d/e/2PACX-1vQkIs-CQTfhVJQO2huL9yg9_qnMni9LQhZZxBgZk1vzu1IDR7nl4QKlHMbD6ZCX3eQQyOHpJQds1hxE/pubchart?oid=13784676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bertura de Centros de Atenção Psicossocial Habilit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[(CAPS I x 0,5) + (CAPS II x 1) + (CAPS III x 1,5) + (CAPS I x 1) + (CAPS AD x 1) + (CAPS AD III x 1,5)] x100.000 / População estimada.</text:p>
          </table:table-cell>
          <table:table-cell office:value-type="string" calcext:value-type="string">
            <text:p>CNES</text:p>
          </table:table-cell>
          <table:table-cell office:value-type="string" calcext:value-type="string">
            <text:p>[(CAPS I x 0,5) + (CAPS II x 1) + (CAPS III x 1,5) + (CAPS I x 1) + (CAPS AD x 1) + (CAPS AD III x 1,5)] x100.000 / População estimada.</text:p>
          </table:table-cell>
          <table:table-cell office:value-type="string" calcext:value-type="string">
            <text:p>https://docs.google.com/spreadsheets/d/e/2PACX-1vSs6ssW8H6hjVSCK7zdgfm2a-fb9LotIDv-JV1tElpL3xboXc-0zZ649CpPpsCbxl80srXn-VRdBipv/pubchart?oid=1958779293&amp;format=interactive</text:p>
          </table:table-cell>
          <table:table-cell office:value-type="string" calcext:value-type="string">
            <text:p>width="600" height="401" seamless frameborder="0" scrolling="no" src="https://docs.google.com/spreadsheets/d/e/2PACX-1vSs6ssW8H6hjVSCK7zdgfm2a-fb9LotIDv-JV1tElpL3xboXc-0zZ649CpPpsCbxl80srXn-VRdBipv/pubchart?oid=195877929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bertura de Triagem Neonatal no SU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rianças <text:s/>com triagem neonatal realizada / Número de nascidos vivos de mães residentes <text:s/>no ano <text:s/>anterior <text:s/>ao período de referência.</text:p>
          </table:table-cell>
          <table:table-cell office:value-type="string" calcext:value-type="string">
            <text:p>SINASC e SRTN</text:p>
          </table:table-cell>
          <table:table-cell/>
          <table:table-cell office:value-type="string" calcext:value-type="string">
            <text:p>https://docs.google.com/spreadsheets/d/1ZX88wFiQgEwTOo8eikKSu598ryoMzpoMcA_QX84SuI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iJywV2nbkiyTFG8Z-jVuF0x576OHGI7ElnnYmT9qxdUGaHoYcQr3EhrNr2JE7uB6WJpqxkRyqszSr/pubchart?oid=12197744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bertura Populacional Estimada pelas Equipes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[(Número de equipes ESF x 3.450) + (Número de equipes ESF equivalente x 3.000)] / Estimativa populacional.</text:p>
          </table:table-cell>
          <table:table-cell office:value-type="string" calcext:value-type="string">
            <text:p>CNES, SISAB e E-GESTOR AB</text:p>
          </table:table-cell>
          <table:table-cell/>
          <table:table-cell office:value-type="string" calcext:value-type="string">
            <text:p>https://docs.google.com/spreadsheets/d/1onc7dmwQcf1iksHzIiDb9ArgCrQtVpzF4F1IjqdpkKs/edit?usp=sharing</text:p>
          </table:table-cell>
          <table:table-cell office:value-type="string" calcext:value-type="string">
            <text:p>width="883" height="474" seamless frameborder="0" scrolling="no" src="https://docs.google.com/spreadsheets/d/e/2PACX-1vQku_air_Q-LKrDHaEVMH5wHlqwOISuSjg_pMvPtBs77vVdaC7yltTYNRaQIdCB1JJcD0folH6UflFJ/pubchart?oid=1613928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leta de Resíduos Sólido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resíduos sólidos coletados em todo o município, incluindo área insular (ilhas) com caminhões compactadores. 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1RjCRsru5WYPm7o426OKhyrv5De3hRqB6R16U8Bir-JA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SekPoG4W-2Vebebd-RUN6eyG6QUaH2ZfMgUVZTSXcYK29pV5bvXvzSbSFvZWUadIrO8m0A7KojS-8/pubchart?oid=129794515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leta de Resíduos Sólidos da Construção Civil – Continente e Insul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resíduos sólidos inservíveis coletados regularmente em todo o município através de caminhões caçambas e retroescavadeiras.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1WQTdrzqGVz11pb9W1A_32-om3OFlJE3NY-sGhM7P0w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xL4qjoDCFsByHlvYegZJTNMzkPD2shTVZpLfyniOuQwJWft4enMWnkjjE1F1OaVemENGGDXUgBVFx/pubchart?oid=182558573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leta e Tratamento de Resíduos do Serviço de Saúd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resíduos de saúde coletados através de um carro próprio para este serviço, em toda a rede municipal. 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1069gLu-gi4eeNtAC2rHtDemo183xdXRDBc5K8in5aF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Frmg0pu3zM0R_UJXsQh5YN9CvHIvcWVuKmoTWpzFG4fpckTXlp6ehXp7B-NJ09xMADmxtg7XeE9f7/pubchart?oid=188629353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leta Seletiva de Resíduos Recicláveis - Continente e Insul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dias de trabalho nos quais a equipe realiza a coleta seletiva de resíduos recicláveis através de um caminhão baú em vários pontos de entrega voluntária (PEV) no município. 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e/2PACX-1vTmM70rfOPrS6-qHYTAEIYftZyXY406yGo55lYcoL_i7Jqq9jHJXV81ZCMf-mvBB52VA3jiBzlpPj2f/pubchart?oid=512609301&amp;format=interactive</text:p>
          </table:table-cell>
          <table:table-cell office:value-type="string" calcext:value-type="string">
            <text:p>width="640" height="396" seamless frameborder="0" scrolling="no" src="https://docs.google.com/spreadsheets/d/e/2PACX-1vTmM70rfOPrS6-qHYTAEIYftZyXY406yGo55lYcoL_i7Jqq9jHJXV81ZCMf-mvBB52VA3jiBzlpPj2f/pubchart?oid=5126093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onvênios do Governo Municipal com as Esferas Federais e Estaduai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convênios assinados e em andamento do Governo Municipal.</text:p>
          </table:table-cell>
          <table:table-cell office:value-type="string" calcext:value-type="string">
            <text:p>Secretaria de Planejamento e Parcerias</text:p>
          </table:table-cell>
          <table:table-cell/>
          <table:table-cell office:value-type="string" calcext:value-type="string">
            <text:p>https://docs.google.com/spreadsheets/d/1bH3xilSxW3qe33V1-cx5yBnJSpSOSs_AYYAZNxa1Lv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qGHNZmWUVzDJZA9AlYBeX5TODCPmpXCDyzw86h7Bsp56Tw39WLsuxokJufY-NrcQaZ4Zeq6BUd-UE/pubchart?oid=28939771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ursos Complementares Promovid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ursos complementares (voltados para o mercado de trabalho), promovidos pela Secretaria Executiva da Juventude do município.</text:p>
          </table:table-cell>
          <table:table-cell office:value-type="string" calcext:value-type="string">
            <text:p>Secretaria-Executiva da Juventude</text:p>
          </table:table-cell>
          <table:table-cell office:value-type="string" calcext:value-type="string">
            <text:p>Número de cursos complementares (voltados para o mercado de trabalho), promovidos pela Secretaria Executiva da Juventude do município.</text:p>
          </table:table-cell>
          <table:table-cell office:value-type="string" calcext:value-type="string">
            <text:p>https://docs.google.com/spreadsheets/d/e/2PACX-1vRnpNsvo8gqNLgMoCVzXg6F-eqTMlGiYvwIxvfD3PeW7ilws9DfMjkfqtmKlIQGn8EcaT62suUf5ZUN/pubchart?oid=1450632282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RnpNsvo8gqNLgMoCVzXg6F-eqTMlGiYvwIxvfD3PeW7ilws9DfMjkfqtmKlIQGn8EcaT62suUf5ZUN/pubchart?oid=145063228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emonstrativo das Principais Receita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emonstração das principais receitas do município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4uVjFDx-Sxy0cW1RpUsREC8O6uyPXnfp-dc0nVh5a5w/edit?usp=sharing</text:p>
          </table:table-cell>
          <table:table-cell office:value-type="string" calcext:value-type="string">
            <text:p>width="1021" height="1056" seamless frameborder="0" scrolling="no" src="https://docs.google.com/spreadsheets/d/e/2PACX-1vQM4f7d2kAskNLsRfANomaN14O1gSpVoRYifgjTqlxU2XDpM4vBJUOBe451NDB5T723Ujeq99u31Exu/pubchart?oid=114893073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pendência de Transferências de Recurso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ransferências Correntes e de Capital / Receita Arrecadada &gt; Percentual de diferença entre a receita total até o mês 06 do exercício atual e o total de transferências correntes até o mês 06 do exercício anterior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VagfyJKCFH9jdsn10SsiGh_MZ--CZ4JTToX6cHNswD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Rq4lu4pOA_cI_qMADnjn5cFWu7d0lrWMCIXcmU-IljDy8WrxFA_vusT7wTR6FbRs9GIraaL7yX8EK/pubchart?oid=17396940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espesa Total com Saúde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as despesas com ações e serviços públicos de saúde / População municipal.</text:p>
          </table:table-cell>
          <table:table-cell office:value-type="string" calcext:value-type="string">
            <text:p>SIOPS</text:p>
          </table:table-cell>
          <table:table-cell office:value-type="string" calcext:value-type="string">
            <text:p>Total das despesas com ações e serviços públicos de saúde / População municipal.</text:p>
          </table:table-cell>
          <table:table-cell office:value-type="string" calcext:value-type="string">
            <text:p>https://docs.google.com/spreadsheets/d/e/2PACX-1vS8UjcsfUw9oGwyPayQd5QnW9wmaUNcV95xczCHGf0iMj75qJ_g85UjKD3uTTMhgFyTk8h2L7o-GagB/pubchart?oid=2021104186&amp;format=interactive</text:p>
          </table:table-cell>
          <table:table-cell office:value-type="string" calcext:value-type="string">
            <text:p>width="733" height="439" seamless frameborder="0" scrolling="no" src="https://docs.google.com/spreadsheets/d/e/2PACX-1vS8UjcsfUw9oGwyPayQd5QnW9wmaUNcV95xczCHGf0iMj75qJ_g85UjKD3uTTMhgFyTk8h2L7o-GagB/pubchart?oid=202110418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spesas Liquidadas no Município por Tem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das despesas pagas pelo município por área.</text:p>
          </table:table-cell>
          <table:table-cell office:value-type="string" calcext:value-type="string">
            <text:p>Secretaria de Finanças</text:p>
          </table:table-cell>
          <table:table-cell office:value-type="string" calcext:value-type="string">
            <text:p>Relação das despesas pagas pelo município por área.</text:p>
          </table:table-cell>
          <table:table-cell office:value-type="string" calcext:value-type="string">
            <text:p>https://docs.google.com/spreadsheets/d/e/2PACX-1vSV2Swqr5p_lw3KqRbEpznG8K-wa9NeEZC9eya9BINa9cRq-yYnx-tMIq_VoHq6FFpLTBlAr5jUcLuz/pubchart?oid=425913822&amp;format=interactive</text:p>
          </table:table-cell>
          <table:table-cell office:value-type="string" calcext:value-type="string">
            <text:p>width="867" height="1340" seamless frameborder="0" scrolling="no" src="https://docs.google.com/spreadsheets/d/e/2PACX-1vSV2Swqr5p_lw3KqRbEpznG8K-wa9NeEZC9eya9BINa9cRq-yYnx-tMIq_VoHq6FFpLTBlAr5jUcLuz/pubchart?oid=425913822&amp;amp;format=interactive"</text:p>
          </table:table-cell>
          <table:table-cell office:value-type="string" calcext:value-type="string">
            <text:p>width="867" height="1340" seamless frameborder="0" scrolling="no" src="https://docs.google.com/spreadsheets/d/e/2PACX-1vSV2Swqr5p_lw3KqRbEpznG8K-wa9NeEZC9eya9BINa9cRq-yYnx-tMIq_VoHq6FFpLTBlAr5jUcLuz/pubchart?oid=1316462025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ias no Ano que Houve Falta de Águ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dias no ano em que foi computada falta de água no município, fornecida pelo SAAE.</text:p>
          </table:table-cell>
          <table:table-cell office:value-type="string" calcext:value-type="string">
            <text:p>Serviço Autônomo de Água e Esgoto - SAAE e CIMAE</text:p>
          </table:table-cell>
          <table:table-cell/>
          <table:table-cell office:value-type="string" calcext:value-type="string">
            <text:p>https://docs.google.com/spreadsheets/d/1Y1BAaZcZ_bgskJpAqLuIbn6ni54Bul7ZBAiV35mML7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-0vOHK_x4JyRKYsH5r2BirpCIyKxiyFodwtsSQgP9SO6RQICQ-ydc0oAmNDLKrMC3on0f7iAjjOQQ/pubchart?oid=19844018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istorção de Idade por Séri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matriculados que se formam acima da idade. 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e/2PACX-1vTpIMYoVXnRMFJqxDyNiTqKOFv1--InvWg9xOGXHrA7QkHVBRCjhEO2WytmiewYmGn9GDIGkEL9ZmOX/pubchart?oid=1450632282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TpIMYoVXnRMFJqxDyNiTqKOFv1--InvWg9xOGXHrA7QkHVBRCjhEO2WytmiewYmGn9GDIGkEL9ZmOX/pubchart?oid=145063228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istribuição por Sex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Distinção por gênero dos moradores da cidade, de acordo com dados do Censo Demográfico feito pelo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9OI04gWNPS_HvPz0jXQi2rWdRLSXFGvC648d6dj2UX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AbuVcELBN-BYPl17kG4YSfcwYGv34pkrrhKSju1sJ6XPcKBpGT4Ot7RYAiYEl_NZowCaa6VKxwidn/pubchart?oid=180762953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ocentes com Curso Superior por Área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docentes com curso superior por área de ensino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fVvNRikrJDSse46jxw69tZ2-K6ZFvGMA9sEWhbNI5iM/edit?usp=sharing</text:p>
          </table:table-cell>
          <table:table-cell office:value-type="string" calcext:value-type="string">
            <text:p>width="823" height="1187" seamless frameborder="0" scrolling="no" src="https://docs.google.com/spreadsheets/d/e/2PACX-1vSINCTqiu096uVwGw58lUhnInO6yP21RM59bU8aGC7_jH5kWwLSpQ141skYN74A07m9YI7b74h-rY-z/pubchart?oid=49983378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omicílios em Áreas Urbanas e Rur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Distribuição geográfica dos domicílios de Angra dos Reis de acordo com o último Censo Demográfico realizado pelo Instituto Brasileiro de Geografia e Estatística –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15xd56Efj3qgi4D5mLWFsRUYvXV1yUvfgRRAP8R99D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X3ThW35c7twD-WWLaa8Nm8lgcPUg6MAZBzB9Z-FHWBYES2GF_XQ3e6i8uzNfFJ9W9IwquaEX2QF_h/pubchart?oid=139162924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barcações Pesqueiras Cadastrada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embarcações utilizadas para pesca cadastradas no município.</text:p>
          </table:table-cell>
          <table:table-cell office:value-type="string" calcext:value-type="string">
            <text:p>Secretaria-Executiva da Ilha Grande</text:p>
          </table:table-cell>
          <table:table-cell office:value-type="string" calcext:value-type="string">
            <text:p>Não há gráfico pois não possui informações. <text:s/></text:p>
          </table:table-cell>
          <table:table-cell office:value-type="string" calcext:value-type="string">
            <text:p>https://docs.google.com/spreadsheets/d/1FTWE1WHClldnMHUjITXZuzVUSOv9S02BqGtUG71zdF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cFYN05KXmbWtjgbgY7-0OhpBSqr0gqp5AjTxhwZNc_sxXesT_YbK1gR-T-fpwr4EykyvNTfmCbYr3/pubchart?oid=134806969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mpreendedores Assistidos pelo Programa de Assistência Técnica e Extensão Ru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rodutores rurais e pescadores, assistidos pelo Programa de Assistência Técnica e Extensão Rural.</text:p>
          </table:table-cell>
          <table:table-cell office:value-type="string" calcext:value-type="string">
            <text:p>Secretaria-Executiva de Agricultura, Aquicultura e Pesca</text:p>
          </table:table-cell>
          <table:table-cell/>
          <table:table-cell office:value-type="string" calcext:value-type="string">
            <text:p>https://docs.google.com/spreadsheets/d/1fzaa2SJHUDn91_dU1TTO30vb7U9tNkj5xxf8ccGfijw/edit?usp=sharing</text:p>
          </table:table-cell>
          <table:table-cell office:value-type="string" calcext:value-type="string">
            <text:p>width="695" height="430" seamless frameborder="0" scrolling="no" src="https://docs.google.com/spreadsheets/d/e/2PACX-1vTQZBINY8rsmYcHfGy2eXHyW6CDDUf7E-OwMlvPIWILfGwggNs5VY4KM1dj7hEl36VamXZ0ZITwNy_s/pubchart?oid=75455366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quipamentos Públicos Esportiv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equipamentos utilizados para a prática de esportes sob a responsabilidade do Município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OVT8CdVQEkKPZ4N1ujZLoKXYyMK0OXsJge1be559AeA/edit?usp=sharing</text:p>
          </table:table-cell>
          <table:table-cell office:value-type="string" calcext:value-type="string">
            <text:p>width="845" height="522" seamless frameborder="0" scrolling="no" src="https://docs.google.com/spreadsheets/d/e/2PACX-1vTd9cScLMq4Ayb81bFxz7waYv4L1ptJrShvWuL7eYbFn8C9FSSa_1r-POo8owVkAL-NUAkJ5_NQc_FL/pubchart?oid=144256485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quipamentos/Maquinários Utilizados para a Realização dos Serviç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vezes em que os equipamentos/maquinários foram utilizados para realização dos serviços de manutenção no município. 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e/2PACX-1vSMq6N_djpYDA8jPx4HzFYtmC1V0kSYO__TyJ-13ECxyXUMXCR8ewNMfdwsy76NsSAqidtjtVAsbgvg/pubchart?oid=1712543109&amp;format=interactive</text:p>
          </table:table-cell>
          <table:table-cell office:value-type="string" calcext:value-type="string">
            <text:p>width="758" height="1014" seamless frameborder="0" scrolling="no" src="https://docs.google.com/spreadsheets/d/e/2PACX-1vSMq6N_djpYDA8jPx4HzFYtmC1V0kSYO__TyJ-13ECxyXUMXCR8ewNMfdwsy76NsSAqidtjtVAsbgvg/pubchart?oid=171254310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colaridade dos Jovens do Municípi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ível de escolaridade dos jovens do município, de acordo com o último Censo Demográfico realizado pelo IBGE, em 2010. </text:p>
          </table:table-cell>
          <table:table-cell office:value-type="string" calcext:value-type="string">
            <text:p>Secretaria-Executiva da Juventude</text:p>
          </table:table-cell>
          <table:table-cell/>
          <table:table-cell office:value-type="string" calcext:value-type="string">
            <text:p>https://docs.google.com/spreadsheets/d/1bb88QhoaeWqfK7BXJbO-sRbvPG0n2GgKtKIywNlWOGg/edit?usp=sharing</text:p>
          </table:table-cell>
          <table:table-cell office:value-type="string" calcext:value-type="string">
            <text:p>width="648" height="401" seamless frameborder="0" scrolling="no" src="https://docs.google.com/spreadsheets/d/e/2PACX-1vQzFZvMZav4U2j78kQZWzLsoNqAdCilG4hWFhlckP38AXggd-wNr6TcAd2plpWYjpRDjFPv3BWcRdrE/pubchart?oid=39400901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sforço Tributário Própr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ceita Tributária / Receita Arrecadada &gt; Percentual de diferença entre a receita total até o mês 06 do exercício atual com relação à receita tributária arrecadada até o mês 06 de exercício anterior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C1K6nYXLqsRs1hNXkuWEEKLfefsC_7NAwN2LAgxiC2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0DQA5tHzPEVYYgHwV7A-nej6KGQywqvoW4LIKWKc2oLsEYKkhsXLT1almZ3I-WAWpCi4YerSpnbmV/pubchart?oid=283595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sgoto Canalizado x Esgoto a Céu Abert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e residências com esgoto encanado e residências sem tratamento de esgoto (a céu aberto)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e/2PACX-1vTR6wBt5nLXkEFOHBqJuzphqs7GXRRmCQWvDT3jHEAwwNzO1M92VaCHDmJoOdY_w8f1I8MN1d4c7v1B/pubchart?oid=1864214527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TR6wBt5nLXkEFOHBqJuzphqs7GXRRmCQWvDT3jHEAwwNzO1M92VaCHDmJoOdY_w8f1I8MN1d4c7v1B/pubchart?oid=186421452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paço Municipal Usado para Áreas de Laz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paço municipal utilizado para o estabelecimento de praças e quadras, em metros quadrado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6ydJOBlxdjw4xc0dyiXNs8w1Cb4vCWN61Is3SNhGPT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5Q9oT8h8Ke9ZdaN2YvX0PauKGu3LEkdwP49OLTFnoBGIIqN3HkHJPuxdjEJVUCsLgz9weRCpNazeb/pubchart?oid=17677414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stabelecimentos Comerciais e de Serviços da Ilha Grande com Inscrição Municip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Estabelecimentos Comerciais e de Serviços da Ilha Grande com Inscrição no município.</text:p>
          </table:table-cell>
          <table:table-cell office:value-type="string" calcext:value-type="string">
            <text:p>Secretaria-Executiva da Ilha Grande</text:p>
          </table:table-cell>
          <table:table-cell/>
          <table:table-cell office:value-type="string" calcext:value-type="string">
            <text:p>https://docs.google.com/spreadsheets/d/1tw7FmB7FbxHZk_fBGW74rWsmZIZUzDdEHYfL3GDQHQ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IiD5YYdb7yptVuUxBNOvrIOxW_Wql6QWeF8QRsu6fk7oSqW9Zhpl85eh38yrWbbERP6jki2rbAMLM/pubchart?oid=205392051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imativa da População da Ilha Grand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ção da população da Ilha Grande, feita pelo Instituto Brasileiro de Geografia e Estatística –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SfaaZrt5MFeP7LK6OU8efNWk6dq5rhdRT2GdjTeRQqI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NMoHHHkQTZk8UWT1KEzck9_o68OVXZGYRkvVLB7YEL3VDHZ3BehKvWUd429-VmiE2BYtsTJLXOAQj/pubchart?oid=200171245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stradas Vicinais Recuper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estradas que não possuem revestimento asfáltico, cuja superfície de rolamento é revestida com material natural, utilizadas na maioria das vezes para ligação da zona rural com a zona urbana, recuperadas no município de Angra dos Reis, no ano </text:p>
          </table:table-cell>
          <table:table-cell office:value-type="string" calcext:value-type="string">
            <text:p>Secretaria-Executiva de Agricultura, Aquicultura e Pesca</text:p>
          </table:table-cell>
          <table:table-cell/>
          <table:table-cell office:value-type="string" calcext:value-type="string">
            <text:p>https://docs.google.com/spreadsheets/d/1ddIMaV2qO26x0fAAabE42mCGo4VG2EmcAYxBmDm5AJ4/edit?usp=sharing</text:p>
          </table:table-cell>
          <table:table-cell office:value-type="string" calcext:value-type="string">
            <text:p>width="840" height="519" seamless frameborder="0" scrolling="no" src="https://docs.google.com/spreadsheets/d/e/2PACX-1vRdXIVDerBqO2ZH8NfpehWzHAmfx2O75mDhosQA3OY8qkIySESF8a7DzmHaU6pKE90HjpYJSZr7f44K/pubchart?oid=170225540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ventos Culturais Festivos Promovid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463" calcext:value-type="float">
            <text:p>4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eventos culturais festivos promovidos pela <text:s/>Secretaria de Cultura e Patrimônio, promovidos no ano em questão, pois hoje o Município conta com uma Secretaria de Eventos.</text:p>
          </table:table-cell>
          <table:table-cell office:value-type="string" calcext:value-type="string">
            <text:p>Secretaria de Cultura e Patrimônio</text:p>
          </table:table-cell>
          <table:table-cell/>
          <table:table-cell office:value-type="string" calcext:value-type="string">
            <text:p>https://docs.google.com/spreadsheets/d/1fDp3ktwuYaqZ-Y5gpQXe9vgD6Yz4mvikBnjoWLu89s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voMzl1w9jWruW-HKtesPSVIRlrezLxtKdofPymDj_Xk487d8bkrVfCnHE3LhSxREshExFfHYLmaGz/pubchart?oid=110333875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ventos de Esportes e Lazer no Municípi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ventos Esportivos realizados pelo município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-__KTCicgmNDSmhKnvhRYVEE5kP6HrxpRp4LepIePW4/edit?usp=sharing</text:p>
          </table:table-cell>
          <table:table-cell office:value-type="string" calcext:value-type="string">
            <text:p>width="732" height="453" seamless frameborder="0" scrolling="no" src="https://docs.google.com/spreadsheets/d/e/2PACX-1vR2B8jFITIHbReocmqfma1ilg_gQCFV6I6VohJDYSLni95sTuuLha9grIgdKMeelxvotSruQI9k3mrG/pubchart?oid=64148939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ventos de Integração da Juventude Realizad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Eventos Realizados, que visam à Integração da Juventude.</text:p>
          </table:table-cell>
          <table:table-cell office:value-type="string" calcext:value-type="string">
            <text:p>Secretaria-Executiva da Juventude</text:p>
          </table:table-cell>
          <table:table-cell office:value-type="string" calcext:value-type="string">
            <text:p>Não há gráfico pois trata-se de um novo indicador, que ainda não há dados. A Secretaria está se organizando para coletá-los.</text:p>
          </table:table-cell>
          <table:table-cell table:number-columns-repeated="3" office:value-type="string" calcext:value-type="string">
            <text:p>https://docs.google.com/spreadsheets/d/e/2PACX-1vTaPtnpzUXCtsjTucq84No55dCEjjZBhz1QHN_t20wTdGWpA3fKFVvLH7IW_j17qmx2sohboZTNZqJM/pubchart?oid=1215926211&amp;format=interactive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volução da Receita Tributári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<text:s/>Evolução da receita tributária, por imposto, do município, através do comparativo do atual exercício em relação ao exercício anterior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4t0kzLjgF6ZdrYhNqyq0TIZpHsiuJs1-x3Q2uZBuhvg/edit?usp=sharing</text:p>
          </table:table-cell>
          <table:table-cell office:value-type="string" calcext:value-type="string">
            <text:p>width="1012" height="625" seamless frameborder="0" scrolling="no" src="https://docs.google.com/spreadsheets/d/e/2PACX-1vSvv7ZxHvhGZ8xEqCGFSx4WwRwh-t2pExlLa1Xsie5_2bFosfziSO9ErkArC07bvtHhgHrv3gWhyHOT/pubchart?oid=211802798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volução do Número de Funcionários do Município – Administração Diret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3" calcext:value-type="float">
            <text:p>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funcionários lotados na Administração Direta no período (ano a ano) apurado. <text:s/>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27IjgGQL-o28fA0hjPbKL1h79yexrN6OJ9A_ZBjQdgc/edit?usp=sharing</text:p>
          </table:table-cell>
          <table:table-cell office:value-type="string" calcext:value-type="string">
            <text:p>width="940" height="517" seamless frameborder="0" scrolling="no" src="https://docs.google.com/spreadsheets/d/e/2PACX-1vQPutJNlrt6lsb9KzAOEbbOHEDAjtJqRBIKVhFspga0difmVi8bcktvlCbD4Y4rL9ig1lkkxDvmW07I/pubchart?oid=19826857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volução do Número de Funcionários do Município – Administração Indiret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3" calcext:value-type="float">
            <text:p>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funcionários lotados na Administração. Indireta (Autarquias, Fundações e Institutos) <text:s/>no período (ano a ano) apurado. <text:s/>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lJoEjwh1HYSOsjxV7pJPEE6WFdhsTcLVqMP6MWyFeZE/edit?usp=sharing</text:p>
          </table:table-cell>
          <table:table-cell office:value-type="string" calcext:value-type="string">
            <text:p>width="1134" height="1241" seamless frameborder="0" scrolling="no" src="https://docs.google.com/spreadsheets/d/e/2PACX-1vRms-676zRN7nPXuIROKoJkTV8aRnW3Nj2fqoy2IL3doMLAfy05PXN-79xc7R8RJHhOqIDbTunUpBNN/pubchart?oid=2095272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volução do Número de Homicídio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volução do número de homicídios no Município, para cada 100 mil habitantes.</text:p>
          </table:table-cell>
          <table:table-cell office:value-type="string" calcext:value-type="string">
            <text:p>Instituto de Pesquisa Econômica Aplicada - IPEA</text:p>
          </table:table-cell>
          <table:table-cell/>
          <table:table-cell office:value-type="string" calcext:value-type="string">
            <text:p>https://docs.google.com/spreadsheets/d/1vIaE7GaT2RsBwC2b6DtuuwbGxhcbUCiuA5gDZnT4Pgg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HbD1UrMBA_WdAzIB3ggHJepALqOYH3C14W2CowHIne-8b1MWdy1MtDxN5lD3RQO1nhO-SxeZ1KAn6/pubchart?oid=112771975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volução do Valor Adicionado Bruto pela Agropecu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Valor bruto adicionado ao Produto Interno Bruto - PIB do município, a partir do setor da agropecuária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0Liy_J9lmnGkJzS-2SEGMo0PHThtRJWOOikH0fhmC0c/edit?usp=sharing</text:p>
          </table:table-cell>
          <table:table-cell office:value-type="string" calcext:value-type="string">
            <text:p>width="853" height="518" seamless frameborder="0" scrolling="no" src="https://docs.google.com/spreadsheets/d/e/2PACX-1vQIBn-eAfcIsKBvINwB44OgSXI3Uycq2UVIAxUIZpn4bFiQUc00KiO9gKf6VkApxKGhLHUyVakifXxQ/pubchart?oid=99099484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xames de Imagem Realizados n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s de exames de imagem realizados no Hospital Municipal da Japuíba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Bf4PGSNEVuyfPvdfaRZpeIYM9ZjILrpal8kHm1l4OV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nmWgIbtVpNqgBRDTq8XaUsLyz0Va33lRIFsduSI5Ir9gP9fw8y31Gq4JFLPNEMSBr64mx-joSXTep/pubchart?oid=91849547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ixa Etária da População por Sex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irâmide etária da população, por gênero, de acordo com o Censo Demográfico feito pelo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yt_3B1ocsiy6HbFju9LiNijsSBbPTEwf_hJEjfyR5B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tETEeMOyFs2tRFm5UEGP0-GeKywX1O3hFVCCQ9HPoOrfwZUxpIb-Bl9ZkNIkI6toM09LhVp08l75p/pubchart?oid=127559372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amílias Inscritas no Cadastro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famílias inscritas no Cadastro Único que também estão inscritas no Programa Bolsa Família.</text:p>
          </table:table-cell>
          <table:table-cell office:value-type="string" calcext:value-type="string">
            <text:p>Secretaria-Executiva de Assistência Social - Bolsa Família</text:p>
          </table:table-cell>
          <table:table-cell/>
          <table:table-cell office:value-type="string" calcext:value-type="string">
            <text:p>https://docs.google.com/spreadsheets/d/e/2PACX-1vTxqB4TnyPOnNLU0Nhqlf_MDpELRNsTHJ1oWntm8OK6psQSWbwc8gdsFNpOZm66GAo8Fvto8LZ-mn6H/pubchart?oid=1531971598&amp;format=interactive</text:p>
          </table:table-cell>
          <table:table-cell office:value-type="string" calcext:value-type="string">
            <text:p>width="824" height="511" seamless frameborder="0" scrolling="no" src="https://docs.google.com/spreadsheets/d/e/2PACX-1vTxqB4TnyPOnNLU0Nhqlf_MDpELRNsTHJ1oWntm8OK6psQSWbwc8gdsFNpOZm66GAo8Fvto8LZ-mn6H/pubchart?oid=153197159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luxo de Navios – Continente e Ilha Grand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navios que entraram no município, no ano em questão.</text:p>
          </table:table-cell>
          <table:table-cell office:value-type="string" calcext:value-type="string">
            <text:p>TURISANGRA - Centro de Informações Turísticas e Centro de Operações</text:p>
          </table:table-cell>
          <table:table-cell/>
          <table:table-cell office:value-type="string" calcext:value-type="string">
            <text:p>https://docs.google.com/spreadsheets/d/e/2PACX-1vSJSeRy22wVK-ajhiTYC0C_XMbNw48GbZ3ku_veEBButf9-RZJGhfroRSLwtM4N8GCahabhZS8DCmw_/pubchart?oid=527502855&amp;format=interactive</text:p>
          </table:table-cell>
          <table:table-cell office:value-type="string" calcext:value-type="string">
            <text:p>width="875" height="582" seamless frameborder="0" scrolling="no" src="https://docs.google.com/spreadsheets/d/e/2PACX-1vSJSeRy22wVK-ajhiTYC0C_XMbNw48GbZ3ku_veEBButf9-RZJGhfroRSLwtM4N8GCahabhZS8DCmw_/pubchart?oid=52750285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luxo de Veículos de Turism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veículos de turismo que entraram no município, no ano em questão.</text:p>
          </table:table-cell>
          <table:table-cell office:value-type="string" calcext:value-type="string">
            <text:p>TURISANGRA - Centro de Informações Turísticas e Centro de Operações</text:p>
          </table:table-cell>
          <table:table-cell/>
          <table:table-cell office:value-type="string" calcext:value-type="string">
            <text:p>https://docs.google.com/spreadsheets/d/1BMo_ZD3GgKyZkKKb8r9vEAsTrD3rjjC_4J_oph_usnk/edit?usp=sharing</text:p>
          </table:table-cell>
          <table:table-cell office:value-type="string" calcext:value-type="string">
            <text:p>width="844" height="1211" seamless frameborder="0" scrolling="no" src="https://docs.google.com/spreadsheets/d/e/2PACX-1vSdJrhMeExK1AHEUVATK3u5MbueW_0_Dro8Gf26jsCrltl3Rdl9fj4QAL1ONEWR3EIjVI_QGBqUbOY_/pubchart?oid=127182871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estores Públicos Capacitados em Gestão de Esporte e Lazer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gestores públicos capacitados em gestão de esporte e lazer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e/2PACX-1vRpLkE8xTKgVttPzKrivdMZxBWejxTDdN_L6BFkwsRs-Yiny1SbviX5XaZetQqIRYldWYM3qqio8qmh/pubchart?oid=1915313192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RpLkE8xTKgVttPzKrivdMZxBWejxTDdN_L6BFkwsRs-Yiny1SbviX5XaZetQqIRYldWYM3qqio8qmh/pubchart?oid=191531319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rupos de Origens Étnicas Inscritas no Cadastro Ú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istinção étnica das famílias inscritas no Cadastro Único de Assistência Social.</text:p>
          </table:table-cell>
          <table:table-cell office:value-type="string" calcext:value-type="string">
            <text:p>Secretaria-Executiva de Assistência Social - Bolsa Família</text:p>
          </table:table-cell>
          <table:table-cell/>
          <table:table-cell office:value-type="string" calcext:value-type="string">
            <text:p>https://docs.google.com/spreadsheets/d/e/2PACX-1vRbslJtkDn6gDvnxgKCqhnlQ1VjLEjOHN7R65Ikch6H4SqbJq8VFA9rRhXaB-8nfvNGBUMks9ZNQdIL/pubchart?oid=218116898&amp;format=interactive</text:p>
          </table:table-cell>
          <table:table-cell office:value-type="string" calcext:value-type="string">
            <text:p>width="802" height="1033" seamless frameborder="0" scrolling="no" src="https://docs.google.com/spreadsheets/d/e/2PACX-1vRbslJtkDn6gDvnxgKCqhnlQ1VjLEjOHN7R65Ikch6H4SqbJq8VFA9rRhXaB-8nfvNGBUMks9ZNQdIL/pubchart?oid=21811689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D Cr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dicador de desenvolvimento dos Centros de Referência em Assistência Social, composto pelas seguintes dimensões: estrutura física, horário de funcionamento, atividades realizadas e recursos humanos.</text:p>
          </table:table-cell>
          <table:table-cell office:value-type="string" calcext:value-type="string">
            <text:p>Ministério da Cidadania - Desenvolvimento Social</text:p>
          </table:table-cell>
          <table:table-cell/>
          <table:table-cell office:value-type="string" calcext:value-type="string">
            <text:p>https://docs.google.com/spreadsheets/d/1sUMb_d4atpTytQiSWX6S7smeak_tFmy3LTp0-m085eo/edit?usp=sharing</text:p>
          </table:table-cell>
          <table:table-cell office:value-type="string" calcext:value-type="string">
            <text:p>width="729" height="451" seamless frameborder="0" scrolling="no" src="https://docs.google.com/spreadsheets/d/e/2PACX-1vRjLEPp-N8PZwiMHMvHvfyb3_KRfMD6ZLOWgtN16iV_-FJcqowI9ekVvqAPBIgXoPhSd_p4ZNAiwYOl/pubchart?oid=9187712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DEB da Rede Pública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ienal</text:p>
          </table:table-cell>
          <table:table-cell office:value-type="string" calcext:value-type="string">
            <text:p>Índice de Desenvolvimento da Educação Básica – IDEB da Rede Municipal de Ensino, anos iniciais (1º ao 5º ano) e finais (6º ao 9º ano)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nggcsgvfJDzts3TzbJpNOcYmEGZmnDai-EcZ5LTr49o/edit?usp=sharing</text:p>
          </table:table-cell>
          <table:table-cell office:value-type="string" calcext:value-type="string">
            <text:p>width="760" height="470" seamless frameborder="0" scrolling="no" src="https://docs.google.com/spreadsheets/d/e/2PACX-1vRQAEMJ92nY2mZ4-Pjl6HOmd17KUjhQTLKsmwCRSSCEUay8Wv8UfJPI6MrqDfzG71WrCoYww8wk4QFc/pubchart?oid=31399622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GD – Suas-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Índice de resultados da gestão descentralizada do Sistema Único de Assistência Social.</text:p>
          </table:table-cell>
          <table:table-cell office:value-type="string" calcext:value-type="string">
            <text:p>Ministério da Cidadania - Desenvolvimento Social</text:p>
          </table:table-cell>
          <table:table-cell/>
          <table:table-cell office:value-type="string" calcext:value-type="string">
            <text:p>https://docs.google.com/spreadsheets/d/1StM5fgFrEx4D14hsed-u1BeYEryqV9SvXB2M5PvfUlQ/edit?usp=sharing</text:p>
          </table:table-cell>
          <table:table-cell office:value-type="string" calcext:value-type="string">
            <text:p>width="718" height="444" seamless frameborder="0" scrolling="no" src="https://docs.google.com/spreadsheets/d/e/2PACX-1vQnlfoJb8oAczBYB6CzxdFtjNLsVOiqboFcSE20soDaqpoITg9I0GUxG1rfQQDs8rYl_LHjc3IkAR1h/pubchart?oid=110057862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mposto Arrecadado sobre o Patrimônio e a Rend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volução e somatório da arrecadação com impostos relacionados ao patrimônio e a renda como o IPTU (Imposto sobre Propriedade Predial e Territorial Urbana) e o ITBI ( Imposto sobre Transmissão de Bens e Imóveis Inter vivos).</text:p>
          </table:table-cell>
          <table:table-cell office:value-type="string" calcext:value-type="string">
            <text:p>Secretaria de Finanças</text:p>
          </table:table-cell>
          <table:table-cell office:value-type="string" calcext:value-type="string">
            <text:p>Evolução e somatório da arrecadação com impostos relacionados ao patrimônio e a renda como o IPTU e o ITBI.</text:p>
          </table:table-cell>
          <table:table-cell office:value-type="string" calcext:value-type="string">
            <text:p>https://docs.google.com/spreadsheets/d/e/2PACX-1vQz5NmCYPYepIHOMOkeqlGfCBjtb84xOsvZst4enNAHXnOAMOY1J5UPQiW34stmkoBkVepn0UdDYWpJ/pubchart?oid=1209202440&amp;format=interactive</text:p>
          </table:table-cell>
          <table:table-cell office:value-type="string" calcext:value-type="string">
            <text:p>width="1083" height="636" seamless frameborder="0" scrolling="no" src="https://docs.google.com/spreadsheets/d/e/2PACX-1vQz5NmCYPYepIHOMOkeqlGfCBjtb84xOsvZst4enNAHXnOAMOY1J5UPQiW34stmkoBkVepn0UdDYWpJ/pubchart?oid=120920244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dicador de Equilíbrio Orçamentár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ceita arrecadada / Despesa executada &gt; <text:s/>Percentual de diferença entre a despesa liquidada até o mês 06 do exercício atual com relação à receita total até o mês 06 do exercício anterior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zmkb8-0xdYx5J79hFF_a3xy5Mq3ZJsFLe4N3sQ8IJH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78M7e-oEpV8zGPuXmgdgOVHu-7-PtHeBsKoHYJb_ktEjQzYpzXNOiwuWgPVeX8fUKGXCpmBYv0mau/pubchart?oid=173077908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ndicador de Maior Complexidade de Gestão da Escola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O indicador de Complexidade de gestão leva em consideração o porte da escola, número de etapas e turnos oferecidos e a complexidade destas etapas. A partir destas quatro características, quantificadas a partir de dados do Censo Escolar, estima-se então um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nL7k8cBu1B2kMY85RFdDL0QChc8Lji5cYdFXjm8a0ME/edit?usp=sharing</text:p>
          </table:table-cell>
          <table:table-cell office:value-type="string" calcext:value-type="string">
            <text:p>width="895" height="557" seamless frameborder="0" scrolling="no" src="https://docs.google.com/spreadsheets/d/e/2PACX-1vS9p4aX24U2xfFoEMFux0ICyTVMafz923toQnsfslijCHfsiqfNRIuXPHgyg0rzFfR_L8xWZUBGfIYu/pubchart?oid=205600824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dicador de Maior Esforço Docente no Desempenho da Funçã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usca sintetizar, em uma única medida, aspectos do trabalho do professor que contribuem para a sobrecarga no exercício da profissão. Compõe o cálculo do número de turnos de trabalho, do número de escolas e etapas de atuação, além da quantidade de alunos a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bw1wHa48usr0Y8bCHRnKbehSdQ3KLK1peULn5EarHs8/edit?usp=sharing</text:p>
          </table:table-cell>
          <table:table-cell office:value-type="string" calcext:value-type="string">
            <text:p>width="896" height="554" seamless frameborder="0" scrolling="no" src="https://docs.google.com/spreadsheets/d/e/2PACX-1vSPV94gYxDO5I0JJAWT1z9p86RKl3swe0oFQGrngb29R5HojcvHSmNuiUW55-QQNG995VOQB_FgTdSD/pubchart?oid=19831583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Índice de Desenvolvimento Humano Municipal - IDHM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O Índice de Desenvolvimento Humano Municipal - IDHM é uma medida composta de indicadores de três dimensões do desenvolvimento humano: longevidade, educação e renda. O índice varia de 0 a 1. Quanto mais próximo de 1, maior o desenvolvimento humano.</text:p>
          </table:table-cell>
          <table:table-cell office:value-type="string" calcext:value-type="string">
            <text:p>Atlas Brasil</text:p>
          </table:table-cell>
          <table:table-cell office:value-type="string" calcext:value-type="string">
            <text:p>Não há gráfico pois o único valor que possuímos é <text:s/>o do censo realizado pelo IBGE em 2010, que foi de 0,724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Índice de Efetividade da Gestão Municipal <text:s/>- <text:s/>I-Gov-T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 grau de utilização de recursos tecnológicos em áreas como capacitação de pessoal, transparência e segurança da informação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C+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Índice de Efetividade da Gestão Municipal <text:s/>- I-Fisca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s resultados da administração fiscal a partir da análise da execução financeira e orçamentária e do respeito à Lei de Responsabilidade Fiscal – LRF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B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Índice de Efetividade da Gestão Municipal - I-Ambien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s resultados das ações relacionadas ao ecossistema que impactam serviços e a qualidade de vida do cidadão. Examina dados sobre resíduos sólidos, educação ambiental e estrutura dos conselhos relacionados ao setor, entre outros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C+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Índice de Efetividade da Gestão Municipal - I-Cida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 grau de planejamento de ações relacionadas à segurança dos munícipes diante de eventuais acidentes e desastres naturais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A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Índice de Efetividade da Gestão Municipal - I-Educ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s resultados do setor por meio de quesitos relacionados à Educação Infantil e ao Ensino Fundamental, com foco em infraestrutura escolar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B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Índice de Efetividade da Gestão Municipal - I-Planejament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a consistência entre o planejado e o efetivamente implementado e a coerência entre as metas e os recursos empregados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C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Índice de Efetividade da Gestão Municipal - I-Saúd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os resultados da área por meio de quesitos relacionados à Atenção Básica, às Equipes de Saúde da Família, aos Conselhos Municipais de Saúde, a tratamentos e vacinação.</text:p>
          </table:table-cell>
          <table:table-cell office:value-type="string" calcext:value-type="string">
            <text:p>Tribunal de Contas do Estado do Rio de Janeiro - TCE/RJ</text:p>
          </table:table-cell>
          <table:table-cell office:value-type="string" calcext:value-type="string">
            <text:p>Não há gráfico pois o único valor que possuímos é o do ano-base 2017, levantado pelo TCE-RJ, que foi "C+"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Índice de Gestão Municipal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O Índice de Governança Municipal medido pelo Conselho Federal de Administração – IGM/CFA, consiste em uma métrica da governança pública nos municípios brasileiros a partir de três dimensões: Finanças, Gestão e Desempenho.</text:p>
          </table:table-cell>
          <table:table-cell office:value-type="string" calcext:value-type="string">
            <text:p>Conselho Federal de Administração - CFA</text:p>
          </table:table-cell>
          <table:table-cell/>
          <table:table-cell office:value-type="string" calcext:value-type="string">
            <text:p>https://docs.google.com/spreadsheets/d/1sg_5iiZFCtd1T_wXc75j5ns10HUAHwMwIg58NrVrSXQ/edit?usp=sharing</text:p>
          </table:table-cell>
          <table:table-cell office:value-type="string" calcext:value-type="string">
            <text:p>width="832" height="515" seamless frameborder="0" scrolling="no" src="https://docs.google.com/spreadsheets/d/e/2PACX-1vSayXuROiJJ6XxlMk8BivylS2lSs3AQRW7XHvandPhEjNG8FIaPxkPaOPkMp-QiGHvzBw4-YKyPbe0o/pubchart?oid=11598627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Índice de Gestão Municipal - Gastos e Finanças Pública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O Índice de Governança Municipal medido pelo Conselho Federal de Administração – IGM/CFA, consiste em uma métrica da governança pública nos municípios brasileiros a partir de três dimensões: Finanças, Gestão e Desempenho.</text:p>
          </table:table-cell>
          <table:table-cell office:value-type="string" calcext:value-type="string">
            <text:p>Conselho Federal de Administração - CFA</text:p>
          </table:table-cell>
          <table:table-cell/>
          <table:table-cell office:value-type="string" calcext:value-type="string">
            <text:p>https://docs.google.com/spreadsheets/d/1cCqNDdJSKm__HL7NAa9eJOuHnEhLtOZVakmWCRRoZw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xu5n9K5zDwam3pTVIqCgNF2coUXPT-y2EVV6DM55_pVSfgNsUD67k74urN_dthxm4h-ZjdO5zIVwW/pubchart?oid=12417765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Índice de Preços ao Consumidor Amplo - IPCA (Inflação)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de a inflação de um conjunto de produtos e serviços comercializados no varejo, referentes ao consumo pessoal das famílias.</text:p>
          </table:table-cell>
          <table:table-cell office:value-type="string" calcext:value-type="string">
            <text:p>Economia G1</text:p>
          </table:table-cell>
          <table:table-cell/>
          <table:table-cell office:value-type="string" calcext:value-type="string">
            <text:p>https://docs.google.com/spreadsheets/d/e/2PACX-1vQzD-yIyTHjeGVldHWFISjoU4ejQtbY3pFdq7BgtlJlMWaZy1TImbDl4ee5kF3Go3r7sBaB34x7Tll1/pubchart?oid=32439454&amp;format=interactive</text:p>
          </table:table-cell>
          <table:table-cell office:value-type="string" calcext:value-type="string">
            <text:p>width="726" height="450" seamless frameborder="0" scrolling="no" src="https://docs.google.com/spreadsheets/d/e/2PACX-1vQzD-yIyTHjeGVldHWFISjoU4ejQtbY3pFdq7BgtlJlMWaZy1TImbDl4ee5kF3Go3r7sBaB34x7Tll1/pubchart?oid=3243945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ndústrias Adequadas ao Serviço de Inspeção Municipal – SI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indústrias que atendem aos critérios do Sistema de Inspeção Municipal – SIM.</text:p>
          </table:table-cell>
          <table:table-cell office:value-type="string" calcext:value-type="string">
            <text:p>Secretaria-Executiva de Agricultura, Aquicultura e Pesca</text:p>
          </table:table-cell>
          <table:table-cell/>
          <table:table-cell office:value-type="string" calcext:value-type="string">
            <text:p>https://docs.google.com/spreadsheets/d/1A06M547ilFosU5rtjWaMwiukHZSdWrQByjENKyt6QU4/edit?usp=sharing</text:p>
          </table:table-cell>
          <table:table-cell office:value-type="string" calcext:value-type="string">
            <text:p>width="714" height="441" seamless frameborder="0" scrolling="no" src="https://docs.google.com/spreadsheets/d/e/2PACX-1vTUXALUUsVR-975CrlOjrvO_FUsTSKs_PRyRkRhuNGY59mYgckamvGI2cBhWeViFAr9SqpqhvyJ86Ol/pubchart?oid=54420877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nfraestrutura das Áreas de Lazer e Praças Existent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apacidade de infraestrutura das áreas de lazer e praças municipai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e/2PACX-1vRrgr_GsjrGWVRsD-Gz0mr06A4A48N1Ze0HY6fb8nfLN7B2Rru9-LS7OpPbjrN5SuLUbIKv2hH9uQf9/pubchart?oid=1081583766&amp;format=interactive</text:p>
          </table:table-cell>
          <table:table-cell office:value-type="string" calcext:value-type="string">
            <text:p>width="964" height="429" seamless frameborder="0" scrolling="no" src="https://docs.google.com/spreadsheets/d/e/2PACX-1vRrgr_GsjrGWVRsD-Gz0mr06A4A48N1Ze0HY6fb8nfLN7B2Rru9-LS7OpPbjrN5SuLUbIKv2hH9uQf9/pubchart?oid=108158376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nfraestrutura das Quadras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serviços realizados a fim de recuperar e/ou construir infraestrutura paras as quadras municipais. 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MLn1NwPlwU6_up1kvw5dICZGoKxCe2MG9c37mmmAJe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j2z7BmR3RZGXHxplepVcvv5pNQdc_jez7FS4EKSTZ5ZoDbEpf4J4d6ILfjrMUcSsEd4z5FEm3OB8s/pubchart?oid=1283914253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Tj2z7BmR3RZGXHxplepVcvv5pNQdc_jez7FS4EKSTZ5ZoDbEpf4J4d6ILfjrMUcSsEd4z5FEm3OB8s/pubchart?oid=633951569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nternações Hospitalares Aprovadas por A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IH* / Ano <text:s/>(* não considerando as de prorrogação).</text:p>
          </table:table-cell>
          <table:table-cell office:value-type="string" calcext:value-type="string">
            <text:p>SIH</text:p>
          </table:table-cell>
          <table:table-cell/>
          <table:table-cell office:value-type="string" calcext:value-type="string">
            <text:p>https://docs.google.com/spreadsheets/d/e/2PACX-1vT08-uoEkZlh_GUs2eZ_MYk9XFR5gjPe62WOjgGTy9F8-qO2NqV3xjXmmanuON-lLKlziQM1pd1FhZU/pubchart?oid=1274323980&amp;format=interactive</text:p>
          </table:table-cell>
          <table:table-cell office:value-type="string" calcext:value-type="string">
            <text:p>width="632" height="391" seamless frameborder="0" scrolling="no" src="https://docs.google.com/spreadsheets/d/e/2PACX-1vT08-uoEkZlh_GUs2eZ_MYk9XFR5gjPe62WOjgGTy9F8-qO2NqV3xjXmmanuON-lLKlziQM1pd1FhZU/pubchart?oid=127432398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ternações Hospitalares n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internações no Hospital Municipal da Japuíba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coMBN-E0wAx7FixYAyCYtMFR73_DrUd5nSVMbOH2go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20r3y-evYEyxr197nuALIwy6nFHuQPhkwxUsl7ueCWpslesJif9n4jzC4Vm6YXAgB6Avv7F0nLo14/pubchart?oid=163326400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ovens Beneficiados por Projetos que Visam a Orientação Socioeducativa 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jovens beneficiados por projetos socioeducativos.</text:p>
          </table:table-cell>
          <table:table-cell office:value-type="string" calcext:value-type="string">
            <text:p>Secretaria-Executiva da Juventude</text:p>
          </table:table-cell>
          <table:table-cell/>
          <table:table-cell table:number-columns-repeated="2" office:value-type="string" calcext:value-type="string">
            <text:p>https://docs.google.com/spreadsheets/d/e/2PACX-1vQH5_HuYupADZhqxl9FKeLlAUpTm3HCckQjSqBAdCeLTCo7S87i6DwcTGNieyPItIMHl0vFHcKydoqp/pubchart?oid=1450632282&amp;format=interactive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ovens Beneficiados por Projetos que Visam dar Oportunidades <text:s/>para Jovens no Primeiro Empreg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jovens beneficiados por projetos que visam dar ao jovem a oportunidade de ingressar no primeiro emprego.</text:p>
          </table:table-cell>
          <table:table-cell office:value-type="string" calcext:value-type="string">
            <text:p>Secretaria-Executiva da Juventude</text:p>
          </table:table-cell>
          <table:table-cell/>
          <table:table-cell office:value-type="string" calcext:value-type="string">
            <text:p>https://docs.google.com/spreadsheets/d/15aAR0-RcwbaX5zO1GRkl204i5Dampv8kQwpwZCHXd7o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W5eoUCJJ6g3Hq-VLqTWDWn2Wp6GJ-DhMosYEo-RZwC967vd4zHycmXe7F-eQMS9MZt2kO9hFX2Baz/pubchart?oid=58154323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ovens Cadastrados no Banco de Dados da Juventude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jovens cadastrados em Banco de Dados específico da Secretaria-Executiva da Juventude do município.</text:p>
          </table:table-cell>
          <table:table-cell office:value-type="string" calcext:value-type="string">
            <text:p>Secretaria-Executiva da Juventude</text:p>
          </table:table-cell>
          <table:table-cell office:value-type="string" calcext:value-type="string">
            <text:p>Quantitativo de jovens cadastrados em Banco de Dados específico da Secretaria-Executiva da Juventude do município.</text:p>
          </table:table-cell>
          <table:table-cell office:value-type="string" calcext:value-type="string">
            <text:p>https://docs.google.com/spreadsheets/d/e/2PACX-1vTgEaYS_w4Emfhnf6UMPDZfIqjH8GBzR_FhhKRJ20nlZ9YbarvGn7-2uf5Bn40cP2bf9R0wpW7hgQpW/pubchart?oid=1450632282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TgEaYS_w4Emfhnf6UMPDZfIqjH8GBzR_FhhKRJ20nlZ9YbarvGn7-2uf5Bn40cP2bf9R0wpW7hgQpW/pubchart?oid=145063228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ovens com Engajamento Virtual ou com Acesso à Internet e/ou com Redes Sociai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jovens com acesso à internet e redes sociais.</text:p>
          </table:table-cell>
          <table:table-cell office:value-type="string" calcext:value-type="string">
            <text:p>Secretaria-Executiva da Juventude</text:p>
          </table:table-cell>
          <table:table-cell/>
          <table:table-cell office:value-type="string" calcext:value-type="string">
            <text:p>https://docs.google.com/spreadsheets/d/1QW5vChzjcnNn_0QgtEPBHaVgYi7af3Owg2LH5L1G5N0/edit?usp=sharing</text:p>
          </table:table-cell>
          <table:table-cell office:value-type="string" calcext:value-type="string">
            <text:p>width="731" height="515" seamless frameborder="0" scrolling="no" src="https://docs.google.com/spreadsheets/d/e/2PACX-1vRHteVyQ6AFYMrmo5cDsnDlrDf57i_R0_tcN7AIUDNqhuncVTVnWDfM5e9JE9RqLOTQFgYbh--tzPqk/pubchart?oid=4065968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itos Disponibilizados pelo Município n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leitos disponibilizados no Hospital Municipal da Japuíba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QhtfHwmV2G597k4uD7qaPBB480_64swVDokyW2QF0R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-pGZVbq9mF6tQH8Jp3R3pRjVVs8j6SCJMWWtBTpI2iI_NxwG4aoatmdmiI9Rd-aHAzvxM6A6Sf7tr/pubchart?oid=188849997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nutenção e Pequenas Obras Executadas nos Bairro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nutenções e pequenas obras executadas pela Secretaria-Executiva de Serviço Público em próprios municipais, conforme a necessidade.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e/2PACX-1vT6K_pYO2uq6uUh7VQF60jdaUi0nJVkVJbtiyIZoI5Dy2fDcN9DCMJJhuvJYWr32sW5Do5whE9Ej3IX/pubchart?oid=966103985&amp;format=interactive</text:p>
          </table:table-cell>
          <table:table-cell office:value-type="string" calcext:value-type="string">
            <text:p>width="818" height="533" seamless frameborder="0" scrolling="no" src="https://docs.google.com/spreadsheets/d/e/2PACX-1vT6K_pYO2uq6uUh7VQF60jdaUi0nJVkVJbtiyIZoI5Dy2fDcN9DCMJJhuvJYWr32sW5Do5whE9Ej3IX/pubchart?oid=96610398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édia de Alunos por Turma na Rede Municipal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por turma na Rede Municipal.</text:p>
          </table:table-cell>
          <table:table-cell office:value-type="string" calcext:value-type="string">
            <text:p>Secretaria de Secretaria de Educação</text:p>
          </table:table-cell>
          <table:table-cell/>
          <table:table-cell office:value-type="string" calcext:value-type="string">
            <text:p>https://docs.google.com/spreadsheets/d/1uOy5Evk-6-EaABwAxz40ZUfYZqkxOQ9efDMA9LuXXyU/edit?usp=sharing</text:p>
          </table:table-cell>
          <table:table-cell office:value-type="string" calcext:value-type="string">
            <text:p>width="860" height="839" seamless frameborder="0" scrolling="no" src="https://docs.google.com/spreadsheets/d/e/2PACX-1vQ4e_eXfLDDqH47Ive7YOH1b7FEWBnUpEnni4O8wsiS7ftm-_c2GkRbQUDsKjQDxVsaeWFgaMAtImUF/pubchart?oid=1358533001&amp;amp;format=interactive"</text:p>
          </table:table-cell>
          <table:table-cell office:value-type="string" calcext:value-type="string">
            <text:p>width="860" height="531" seamless frameborder="0" scrolling="no" src="https://docs.google.com/spreadsheets/d/e/2PACX-1vQ4e_eXfLDDqH47Ive7YOH1b7FEWBnUpEnni4O8wsiS7ftm-_c2GkRbQUDsKjQDxVsaeWFgaMAtImUF/pubchart?oid=37645250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édia Mensal de Pessoas que Utilizam Transporte Públ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matório dos valores mensais de pessoas que utilizaram transporte público no município (Viação Senhor do Bonfim) / 22 (dias de fluxo intenso) = (valor) / 2 (considerando ida e volta).</text:p>
          </table:table-cell>
          <table:table-cell office:value-type="string" calcext:value-type="string">
            <text:p>Secretaria-Executiva de Ordem Pública e Mobilidade Urbana</text:p>
          </table:table-cell>
          <table:table-cell/>
          <table:table-cell office:value-type="string" calcext:value-type="string">
            <text:p>https://docs.google.com/spreadsheets/d/10T0GsQtRq5BC9I3fuXGHSh6taNobYJDIPPDB5JA6Ee0/edit?usp=sharing</text:p>
          </table:table-cell>
          <table:table-cell office:value-type="string" calcext:value-type="string">
            <text:p>width="852" height="527" seamless frameborder="0" scrolling="no" src="https://docs.google.com/spreadsheets/d/e/2PACX-1vSzRheuVH7QGOaE1UUL3Jiyr9ONEafC1yB2jeiwTlg40xQlYj5qh26hRjjh4HVbhDwgKyWj3WAeFP-W/pubchart?oid=28060261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édia Mensal e Anual da Taxa de Ocupação dos Meios de Hospedagem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axa de ocupação dos meios de hospedagem disponibilizados no município.</text:p>
          </table:table-cell>
          <table:table-cell office:value-type="string" calcext:value-type="string">
            <text:p>TURISANGRA - Centro de Informações Turísticas e Centro de Operações</text:p>
          </table:table-cell>
          <table:table-cell/>
          <table:table-cell office:value-type="string" calcext:value-type="string">
            <text:p>https://docs.google.com/spreadsheets/d/e/2PACX-1vQTSTW0e9qvCJSo_Xsv_me0a7CLS-sqKffYw_0IhKHO2sBgdEoG5xqMVOXjVGGxlBa_AeWhP3vvSyLV/pubchart?oid=1923178854&amp;format=interactive</text:p>
          </table:table-cell>
          <table:table-cell office:value-type="string" calcext:value-type="string">
            <text:p>width="829" height="1132" seamless frameborder="0" scrolling="no" src="https://docs.google.com/spreadsheets/d/e/2PACX-1vQTSTW0e9qvCJSo_Xsv_me0a7CLS-sqKffYw_0IhKHO2sBgdEoG5xqMVOXjVGGxlBa_AeWhP3vvSyLV/pubchart?oid=192317885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ovimentação de Aposentadoria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69" calcext:value-type="float">
            <text:p>66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aposentadorias concedidas aos servidores, assim como as findadas no ano-base em questão.</text:p>
          </table:table-cell>
          <table:table-cell office:value-type="string" calcext:value-type="string">
            <text:p>Instituto de Previdência Social de Angra dos Reis - AngraPrev</text:p>
          </table:table-cell>
          <table:table-cell/>
          <table:table-cell office:value-type="string" calcext:value-type="string">
            <text:p>https://docs.google.com/spreadsheets/d/1IiKj-9r9w8wIGLt9fPYKzgns4f3c56v16e1ljHSss5A/edit?usp=sharing</text:p>
          </table:table-cell>
          <table:table-cell office:value-type="string" calcext:value-type="string">
            <text:p>width="792" height="489" seamless frameborder="0" scrolling="no" src="https://docs.google.com/spreadsheets/d/e/2PACX-1vSY33MYuv8cWocg846LgZcRje2-rrBmPc2ypzLT9_srX5_7s7ocY822BL5EtGyReEFHflM2fN6m_Rde/pubchart?oid=190998915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ível de Escolaridade dos Professores Municipai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3" calcext:value-type="float">
            <text:p>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Servidores Professores – Docentes I e II, com nível de escolaridade, além do exigido, para o exercício do Cargo/Função. <text:s/>O resultado é o total de servidores recebendo o benefício de incentivo à escolaridade na folha de pagamento, no último m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r9XIOKRVrnvMmJ3mjdmKou-XE6hqEBjpoRHLNKK5aQU/edit?usp=sharing</text:p>
          </table:table-cell>
          <table:table-cell office:value-type="string" calcext:value-type="string">
            <text:p>width="795" height="491" seamless frameborder="0" scrolling="no" src="https://docs.google.com/spreadsheets/d/e/2PACX-1vTFsS5STaGcZks2jhcgqY1y3PPv-8YwXg60OhLnmtvvTBIJvvlS2SJr21HltFOA7fWecHi3UyLZBCAV/pubchart?oid=18879644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ível de Escolaridade dos Servidores Municipai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3" calcext:value-type="float">
            <text:p>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Servidores com nível de escolaridade, além do exigido, para o exercício do Cargo/Função. O resultado é o total de servidores recebendo o benefício de incentivo á escolaridade na folha de pagamento, no último mês do ano-base.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ai998-qOzKfGttXrHPb2uMUfw3xIUTi7mPhbTFWxjK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fzM_C6Fmw_79Q8htmOBxYNaKBKZ_RnQ5TJZdC69b7SQTnsfn7q76MSwKOR3N3eUkieLYms1DRz9j4/pubchart?oid=89846990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vas Empresas Cadastradas no Banco de Talent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ovas empresas cadastradas no Banco de Talentos do município.</text:p>
          </table:table-cell>
          <table:table-cell office:value-type="string" calcext:value-type="string">
            <text:p>Secretaria de Desenvolvimento Econômico - Banco de Talentos</text:p>
          </table:table-cell>
          <table:table-cell/>
          <table:table-cell office:value-type="string" calcext:value-type="string">
            <text:p>https://docs.google.com/spreadsheets/d/1PUPtbjhKXLR03htPQLaYwopZC5QQoOvU6IRGZwsNgA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imxHiMG3_RQqJwbB76vV4k1W4Yn6nUOwudTr99BAbsVe6HLDQz9eVgUGTzY6JcBoJBmd3_6e-qMAF/pubchart?oid=29987547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ovos Candidatos Cadastrados no Banco de Talent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ovos candidatos cadastrados no Banco de Talentos do município.</text:p>
          </table:table-cell>
          <table:table-cell office:value-type="string" calcext:value-type="string">
            <text:p>Secretaria de Desenvolvimento Econômico - Banco de Talentos</text:p>
          </table:table-cell>
          <table:table-cell/>
          <table:table-cell office:value-type="string" calcext:value-type="string">
            <text:p>https://docs.google.com/spreadsheets/d/1CcdiiKfZQ4bmiRYhmkdbgtvuRy0Iq6pVJcDV_jNp0u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zm4cXl978Ye4PLfpI22QSEtgP7j-1N85fT_5T6fFVmODcwiWXXY-sY3mqtQeakLfdhCjFzlZuftu-/pubchart?oid=159812820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ovos Casos <text:s/>de Sífilis Congênita em Menores de um Ano de 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<text:s/>de casos de sífilis congênita em menores de 1 ano, <text:s/>excluindo <text:s/>os casos descartados, sem classificação final ou de sífilis congênita tardia. Foram incluídos os natimortos, abortos e sífilis congênita recente. O número de casos é apresentado segund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e/2PACX-1vQW4-uXkQ6Pk6jgp4ZVwkaNEYdUtcdjZs6BShwCM1xH4__IbkMGBGEAAnqcpkGQ6b4BPlS9k19k8Zdy/pubchart?oid=777484521&amp;format=interactive</text:p>
          </table:table-cell>
          <table:table-cell office:value-type="string" calcext:value-type="string">
            <text:p>width="671" height="415" seamless frameborder="0" scrolling="no" src="https://docs.google.com/spreadsheets/d/e/2PACX-1vQW4-uXkQ6Pk6jgp4ZVwkaNEYdUtcdjZs6BShwCM1xH4__IbkMGBGEAAnqcpkGQ6b4BPlS9k19k8Zdy/pubchart?oid=77748452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vos Casos de AIDS em Menores de 5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asos <text:s/>de aids em menores de 5 anos de idade, segundo o período de diagnóstico e município de residência.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1yhDnHRx62udZLcPZdkC54csyABDIq0Fbk6NqgVbz9D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xWIZzAJwQGq6dTU3Gc5zv8AReWMSSTfIdrWf5mmV0b5o2NHU2zNZUFU3ZMTdhjZrHTjxUvdRmHlj-/pubchart?oid=204409977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Abordagens Sociais Realizad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abordagens sociais realizadas pelo município.</text:p>
          </table:table-cell>
          <table:table-cell office:value-type="string" calcext:value-type="string">
            <text:p>Secretaria-Executiva de Assistência Social - CREAS</text:p>
          </table:table-cell>
          <table:table-cell/>
          <table:table-cell office:value-type="string" calcext:value-type="string">
            <text:p>https://docs.google.com/spreadsheets/d/1ni68DlxNvoN5FUxC8KJcmO8JKy1MF0c00PbjkxQZqB8/edit?usp=sharing</text:p>
          </table:table-cell>
          <table:table-cell office:value-type="string" calcext:value-type="string">
            <text:p>width="677" height="460" seamless frameborder="0" scrolling="no" src="https://docs.google.com/spreadsheets/d/e/2PACX-1vQAXF_q0BXopl71FK-b8Up37hS5wVvsXE71etKNnsGOV0m8kWMTDMgMyJhW55hoP_Hj5pZawK1JIeIm/pubchart?oid=201332964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Índice Apurado de Manifestaçõ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realizados pela Ouvidoria do município. São contabilizados apenas os atendimentos realizados por e-mail.</text:p>
          </table:table-cell>
          <table:table-cell office:value-type="string" calcext:value-type="string">
            <text:p>Secretaria de Governo e Relações Institucionais</text:p>
          </table:table-cell>
          <table:table-cell/>
          <table:table-cell office:value-type="string" calcext:value-type="string">
            <text:p>https://docs.google.com/spreadsheets/d/e/2PACX-1vT9NWSlsfScydFeDJhJuXsqkeWhzQ191lu08bpPXwGYSoTE-L3d0PoV71ZxxkgEZbyDAHZCsSOzPnju/pubchart?oid=1796464135&amp;format=interactive</text:p>
          </table:table-cell>
          <table:table-cell office:value-type="string" calcext:value-type="string">
            <text:p>width="711" height="439" seamless frameborder="0" scrolling="no" src="https://docs.google.com/spreadsheets/d/e/2PACX-1vT9NWSlsfScydFeDJhJuXsqkeWhzQ191lu08bpPXwGYSoTE-L3d0PoV71ZxxkgEZbyDAHZCsSOzPnju/pubchart?oid=179646413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úmero de Atletas Apoiados pela Secretaria de Esport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pessoas que receberam apoio para participação em competições fora do Município. 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UxPg3wX2o8HgDKDOeREL68jCb8SjcRo3v0d3i7yZhS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xTj9JKao4fnN8F7kKhcXgzFa73bjWZJPupXFPYXAQuzFInEtkzB-6h7MEBuhnFcU96FAV-g_0Swvp/pubchart?oid=93121240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úmero de Centros de Educação em Tempo Integral na Rede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Centros de Educação em tempo integral da Rede Municipal de Ensin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QmiK1lxqrrbGPmdeg2awn07UzLVSMMdmDypKYQ-JpEo/edit?usp=sharing</text:p>
          </table:table-cell>
          <table:table-cell office:value-type="string" calcext:value-type="string">
            <text:p>width="895" height="523" seamless frameborder="0" scrolling="no" src="https://docs.google.com/spreadsheets/d/e/2PACX-1vR5kfD2HjZKN5cpzZU8y2TMjVjqwBsQgpHd7K9P2VBuOy2PvRjbliIUwvENN2bitpC5QoKZqe-tJ_GP/pubchart?oid=183172672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úmero de Ciclos que Atingiram Mínimo de 80% de Cobertura dos Imóveis visitados para Controle Vetorial da Deng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Número de imóveis visitados em cada um dos ciclos de visitas domiciliares de rotina para o controle da dengue / Número de imóveis da base do reconhecimento geográfico (RG) atualizado) x 100.</text:p>
          </table:table-cell>
          <table:table-cell office:value-type="string" calcext:value-type="string">
            <text:p>Secretaria de Saúde - Vigilância</text:p>
          </table:table-cell>
          <table:table-cell office:value-type="string" calcext:value-type="string">
            <text:p>(Número de imóveis visitados em cada um dos ciclos de visitas domiciliares de rotina para o controle da dengue / Número de imóveis da base do reconhecimento geográfico (RG) atualizado) x 100.</text:p>
          </table:table-cell>
          <table:table-cell office:value-type="string" calcext:value-type="string">
            <text:p>https://docs.google.com/spreadsheets/d/e/2PACX-1vSDbD-oKEg7zjv0z6ucF3Ufo3H0bWCilhFMFNicP1VJFF_Ui7upsuwBtEda9HRQs0Yi9dOdkob-4PI4/pubchart?oid=214329224&amp;format=interactive</text:p>
          </table:table-cell>
          <table:table-cell office:value-type="string" calcext:value-type="string">
            <text:p>width="642" height="397" seamless frameborder="0" scrolling="no" src="https://docs.google.com/spreadsheets/d/e/2PACX-1vSDbD-oKEg7zjv0z6ucF3Ufo3H0bWCilhFMFNicP1VJFF_Ui7upsuwBtEda9HRQs0Yi9dOdkob-4PI4/pubchart?oid=21432922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úmero de Desabrig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s de pessoas desabrigadas no município no ano em questão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pMRsAiNgeRQ3UXqdQ3apJFkC_6tDS-KrrmAUePzsubI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5K_XHC8xqDs8gQLsYn73nWE8qPVJsFkbqTxBkSe-UGJ11gfKVd4fB9d95KVS62P_y1HYtb5Vr_IMe/pubchart?oid=190598717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úmero de Desaloj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s de pessoas desalojadas no município no ano em questão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znu6zI0v8XsPVnDzHMjDhI64HdMbd0YZLOeQcEQmZ9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CugEt1iBO2hatUIAwuKf37-ItrBSYTqx5JR3Lsx_XirRV67qd77Ev4BfGlbGRfqQnRqvioKjgMBa2/pubchart?oid=105722709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Número de Dias de Funcionamento dos Pontos de Apo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dias de funcionamento dos pontos de apoio disponibilizados pelo município em caso de desastres naturais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SxqX0rbxYkNzQieuAaQcgTD98_sGksZ5P4jRtidGNN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txoZKBSzmHdcObCVmGnPNb_dQOjBnu3IKfwKS_P3kCgf6mZadzoSSs0O4zJEwOVCo9-JVZ017f_5x/pubchart?oid=89147738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úmero de Domicílios Atendidos pelo SA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casas atendidas pelo SAAE de acordo com as informações de cadastro e do sistema SANSYS.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1JUw__IjgOw4gsxpvuOH5W6rVDO0c_hKARdte_-76JW8/edit?usp=sharing</text:p>
          </table:table-cell>
          <table:table-cell office:value-type="string" calcext:value-type="string">
            <text:p>width="876" height="540" seamless frameborder="0" scrolling="no" src="https://docs.google.com/spreadsheets/d/e/2PACX-1vQEQ_Ks57SjzoVLThY6Kx7v-UtAD6K6Y5Kvm7mHWuXxjZXZ8aH8wLQs1fgOn2AKs4gsrWFdngEZtSaW/pubchart?oid=23052309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omicílios em Área de Risco Alto e Muito Alto em Relação à População To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domicílios localizados em áreas de risco alto e muito alto e a população total do município.</text:p>
          </table:table-cell>
          <table:table-cell office:value-type="string" calcext:value-type="string">
            <text:p>CPRM</text:p>
          </table:table-cell>
          <table:table-cell/>
          <table:table-cell office:value-type="string" calcext:value-type="string">
            <text:p>https://docs.google.com/spreadsheets/d/1r1w_ykznKQDZD0e9IvZXobSt_VGoGgALv5t0tgkfrM0/edit?usp=sharing</text:p>
          </table:table-cell>
          <table:table-cell office:value-type="string" calcext:value-type="string">
            <text:p>width="872" height="539" seamless frameborder="0" scrolling="no" src="https://docs.google.com/spreadsheets/d/e/2PACX-1vR_djLngPrq4Ams521HIm6X20s_pujX7IXc8RoWXuXy5W6KuFHtB-6UDaeWNmBxbucklIPqfU6q8kJq/pubchart?oid=34075070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úmero de Habitantes Capacit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habitantes capacitados pelos cursos/simulados realizados pela Defesa Civil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0f8At5WNOObQMDZPYjzekYW_xqb9j7TyifivmiWu-6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GeFS3O5tMjSL6K_CnvMRf6PSG2JKM0m-SVTFMf5fchF0ls0PkL5YFD8lPIa8jVpBQuN673Z9nN1p4/pubchart?oid=113301764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úmero de Inadimplent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inadimplentes com relação ao pagamento das contas do SAAE.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1nbUvtDmDXDnP5FFSI-Ld6ebodoCh2IheM79aThJd5B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NAvVTUyy8uGhknokNY9lQmKjSeAfKuWdRM5Yh4YaGM2h2V71b5hBEsf_z1nxosLb5-I2vMYGwLZCu/pubchart?oid=101657874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úmero de Matrículas em Turmas da Rede Municipal 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matrículas realizadas em turmas da Rede Municipal de Ensin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EeV9GCR9CQuCMA6erHRsLChrqVxYuPYCNO9ZBpLqX3o/edit?usp=sharing</text:p>
          </table:table-cell>
          <table:table-cell office:value-type="string" calcext:value-type="string">
            <text:p>width="1107" height="1162" seamless frameborder="0" scrolling="no" src="https://docs.google.com/spreadsheets/d/e/2PACX-1vSyENuENX7YXa-Pd4lnhxgEVMUz1Ugt3FwbGbU02Blg0biq8mPNFCZgPh3KWDR4NO87oJEbxHV2orgr/pubchart?oid=142894763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úmero de Óbitos em Desast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óbitos computados pela Defesa Civil em desastres no ano em questão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nt119uizxyekKBA3mzo7VcyMIsCfb94Vz4nYSbAsS6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4ARRHF3Jm6okQMz6I9O612Bnui7aJg9yE14ZTeJNN1hr7Ptlk6EM7XR9wIJpMvnJT5s2W-22upn3_/pubchart?oid=120403516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úmero de Óbitos Mater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óbitos maternos de residentes.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https://docs.google.com/spreadsheets/d/1e0uv5zox7RfglqA8IukDbO766cdjyguYfnheWqrSS1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kbMVbe9fg-MheRz3vvTFOdOtS-SZWfOijRZjiUATNGESrd-b0lW85k6DIhypHyQo1HluMWfolqz9k/pubchart?oid=96822339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Número de Ocorrênci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ocorrências registradas junto à Defesa Civil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fxScmCGN2U8FPJS-s0VXARrFwBHTNjbpAqZCPpyDhuk/edit?usp=sharing</text:p>
          </table:table-cell>
          <table:table-cell office:value-type="string" calcext:value-type="string">
            <text:p>width="871" height="538" seamless frameborder="0" scrolling="no" src="https://docs.google.com/spreadsheets/d/e/2PACX-1vQXAqfo8CrHUDcnsK0YLP3VDzxjUug6miumv-_8-FNHh0AHzHQTXNUmVYzJ2HfUEnO4k7ChXLGfHgCl/pubchart?oid=196983861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Número de Participantes nas Modalidades Esportivas Ofertad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articipantes das atividades oferecidas nos Polos Esportivos do município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_J1YzpD4TEOXvnT54CeOexPHPETDLKR_0hTIth2SHv8/edit?usp=sharing</text:p>
          </table:table-cell>
          <table:table-cell office:value-type="string" calcext:value-type="string">
            <text:p>width="956" height="675" seamless frameborder="0" scrolling="no" src="https://docs.google.com/spreadsheets/d/e/2PACX-1vTFqGA0gVak-QwTGluoMSpLt8pyWhTPk0ChEKEF0-yCJwPF73gAVnumqPPGIXaIKslycZr8bfd_bQ40/pubchart?oid=19886192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úmero de Pessoas que Receberam Benefícios Municipa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essoas que receberam algum benefício municipal.</text:p>
          </table:table-cell>
          <table:table-cell office:value-type="string" calcext:value-type="string">
            <text:p>Secretaria-Executiva de Assistência Social - CREAS</text:p>
          </table:table-cell>
          <table:table-cell/>
          <table:table-cell office:value-type="string" calcext:value-type="string">
            <text:p>https://docs.google.com/spreadsheets/d/e/2PACX-1vSy5hyoVeWj02bijYdxFDKcbkTiJooMlXw9vIAQ7e57ITjtm_BxSJxLyB0p7l8nI_JVp-AEZe1wZqDT/pubchart?oid=841101736&amp;format=interactive</text:p>
          </table:table-cell>
          <table:table-cell office:value-type="string" calcext:value-type="string">
            <text:p>width="930" height="510" seamless frameborder="0" scrolling="no" src="https://docs.google.com/spreadsheets/d/e/2PACX-1vSy5hyoVeWj02bijYdxFDKcbkTiJooMlXw9vIAQ7e57ITjtm_BxSJxLyB0p7l8nI_JVp-AEZe1wZqDT/pubchart?oid=84110173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úmero de Pessoas que Receberam o Benefício Municipal Aluguel Soci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essoas que receberam o benefício municipal aluguel social.</text:p>
          </table:table-cell>
          <table:table-cell office:value-type="string" calcext:value-type="string">
            <text:p>Secretaria-Executiva de Assistência Social - CREAS</text:p>
          </table:table-cell>
          <table:table-cell/>
          <table:table-cell office:value-type="string" calcext:value-type="string">
            <text:p>https://docs.google.com/spreadsheets/d/1PhDAP_kxqqff-A-J14cJM7x5iZZw0I27ucLL18fAfq8/edit?usp=sharing</text:p>
          </table:table-cell>
          <table:table-cell office:value-type="string" calcext:value-type="string">
            <text:p>width="939" height="581" seamless frameborder="0" scrolling="no" src="https://docs.google.com/spreadsheets/d/e/2PACX-1vSsb8Jdq9b0dL_M1Ff2QgamUavYoAo9MBDrlNnt81XzyHuVsz6jSOhBhiBcvAl-zMuZ7NT0Xh-iNv-u/pubchart?oid=131702766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Número de Projetos Beneficiados para Esporte, Previstos na Lei de Incentiv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s incentivados através da Lei de incentivo ao Esporte Municipal, Estadual ou Federal. 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eOhZTFWrDMDAz67vZjG2wNz0wjky6jrJPhXVK4Z87A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b26CqlI8nWRDgm3v1DYXzgFbMIMDcMadlSNmV9aq-jRhuqKDIFOtm9cnaCPspFGEUNP9aEV3d-usO/pubchart?oid=207970702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úmero de Turistas Visitantes no Municí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turistas que visitaram o município no ano em questão, considerando todos os tipos de movimentação.</text:p>
          </table:table-cell>
          <table:table-cell office:value-type="string" calcext:value-type="string">
            <text:p>Fundação de Turismo de Angra dos Reis - TurisAngra</text:p>
          </table:table-cell>
          <table:table-cell/>
          <table:table-cell office:value-type="string" calcext:value-type="string">
            <text:p>https://docs.google.com/spreadsheets/d/1grwltb9QAgwMS8YRxKknIgJSs-5hitxvEZT0BiZa2ZU/edit?usp=sharing</text:p>
          </table:table-cell>
          <table:table-cell office:value-type="string" calcext:value-type="string">
            <text:p>width="826" height="512" seamless frameborder="0" scrolling="no" src="https://docs.google.com/spreadsheets/d/e/2PACX-1vSOyhka4YZiNsrAyPwpEozYcWG-aO0yJMt4dK-hNlgNWsj-xiZnd80rTVIqBhcGlXzoi6Rl8PHz5muZ/pubchart?oid=81007310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úmero Total de Aposentados pel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669" calcext:value-type="float">
            <text:p>66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e aposentados pelo Município, no último mês do exercício apurado.</text:p>
          </table:table-cell>
          <table:table-cell office:value-type="string" calcext:value-type="string">
            <text:p>Instituto de Previdência Social de Angra dos Reis - AngraPrev</text:p>
          </table:table-cell>
          <table:table-cell/>
          <table:table-cell office:value-type="string" calcext:value-type="string">
            <text:p>https://docs.google.com/spreadsheets/d/1xvqgB-nvgW1FLO0GyPUBV13VeyoxMnj6YLnuhpiX6b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fdOJoheLnGVZJlE_6Hn4o1tfAhHzz7cr20yCh-US0njRhYI65LuR0B3IItrVjNFDl3fH9s5NksRIv/pubchart?oid=159620306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bras Realizadas em Áreas de Lazer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obras realizadas pela Secretaria de Urbanização, Parques e Jardins, em áreas de lazer municipai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w8RBpqyk7yVgxaURiE-lwQA5c8l6u5Frm94Z-1uswY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bQmHbZl2noCF9Gz-A4bCOmlZq6nWEsQ0lOwjAKCCs_0lNrWc0vbB2Z1wRPiAedgE2936XDIhAq16y/pubchart?oid=511681730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QbQmHbZl2noCF9Gz-A4bCOmlZq6nWEsQ0lOwjAKCCs_0lNrWc0vbB2Z1wRPiAedgE2936XDIhAq16y/pubchart?oid=30088991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Óculos Dispensados pelo Municipi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558" calcext:value-type="float">
            <text:p>55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s de óculos dispensados pelo municipio.</text:p>
          </table:table-cell>
          <table:table-cell office:value-type="string" calcext:value-type="string">
            <text:p>Fundação Hospital Municipal da Japuíba - FHMJ</text:p>
          </table:table-cell>
          <table:table-cell/>
          <table:table-cell office:value-type="string" calcext:value-type="string">
            <text:p>https://docs.google.com/spreadsheets/d/1BF9R8CRv8EjWpGiIsxX9vM3nOcNuzuoWXR78LeotigE/edit?usp=sharing</text:p>
          </table:table-cell>
          <table:table-cell office:value-type="string" calcext:value-type="string">
            <text:p>width="777" height="480" seamless frameborder="0" scrolling="no" src="https://docs.google.com/spreadsheets/d/e/2PACX-1vT0HJ1tWrJmY9AXUWPZqFLyYnDNk6XC12woAyyH3W7Qk1qxSIuHTX3pCVlZGWjqqghLkPPNi1vcQiQb/pubchart?oid=202524826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ferta de Transporte para Pessoas com Mobilidade Reduzid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a frota de veículos de transporte público com capacidade de atender pessoas com mobilidade reduzida.</text:p>
          </table:table-cell>
          <table:table-cell office:value-type="string" calcext:value-type="string">
            <text:p>Secretaria-Executiva de Ordem Pública e Mobilidade Urbana</text:p>
          </table:table-cell>
          <table:table-cell/>
          <table:table-cell office:value-type="string" calcext:value-type="string">
            <text:p>https://docs.google.com/spreadsheets/d/1e0XA4gQaORbTHzi4FoHsrOkU5mB5WwUXg1WVpRljNJ4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LzttlEZTtxelzJ5Icdf838wur_gJaIf_UasDW4TSEEsgunrxQCm0RFnYYcSaCTHBaGN0ZW1Wh05kP/pubchart?oid=107715921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arcela de Área de Vagas de Estacionamento X Número de Veículos Registrados no Municípi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a relação entre as vagas de estacionamento disponíveis e o número de veículos registrados no município.</text:p>
          </table:table-cell>
          <table:table-cell office:value-type="string" calcext:value-type="string">
            <text:p>Secretaria-Executiva de Ordem Pública e Mobilidade Urbana</text:p>
          </table:table-cell>
          <table:table-cell/>
          <table:table-cell office:value-type="string" calcext:value-type="string">
            <text:p>https://docs.google.com/spreadsheets/d/1cEJgI4XbuaQDPLV4cBMwCiE8ngGNXQGuvaz3seZQIh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dE37cnxvoF-PtSRQPan9MOmjFT2Q_TU1ZzfoBW_2rX36sIaASvzzQQds2avaCJl61zBvlXRlVCCdI/pubchart?oid=5268241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arcerias Público-privadas do Governo Municipal (PPP‘s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Parcerias Público-Privadas (PPP‘s) realizadas pelo governo municipal assinadas e em andamento.</text:p>
          </table:table-cell>
          <table:table-cell office:value-type="string" calcext:value-type="string">
            <text:p>Secretaria de Planejamento e Parcerias</text:p>
          </table:table-cell>
          <table:table-cell/>
          <table:table-cell office:value-type="string" calcext:value-type="string">
            <text:p>https://docs.google.com/spreadsheets/d/1yHB_Pvetmp4sun6GkFmaFGN-dfCLPKKGEBJ0D-zohJ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vr2VQ7mvxTG8b8bF4_0sl_lVkmWlNPyuqV0K0y4UofRdcTXF0u4ogGnMtOGIWqS47WgacK_niKFeH/pubchart?oid=95826695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articipantes das Atividades Ofertadas pelo Município Divididos por Faixa Etá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pessoas que participaram das atividades oferecidas pela Secretaria-Executiva de Esporte e Lazer, classificados por faixa etária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T9Erx8JPOmWWXEC_ZSzGNc8ROix4VAzRAKXN96fmxH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HGOsO52dO815-x7zBOYxncDaxVZo1Eqb8iOLJw3xDkPOcfAudVR48lUvq424a4UilUB4MV23xu1Hs/pubchart?oid=139617267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atrimônios Públicos que Sofreram Intervenções a Fim de Serem Recuperad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463" calcext:value-type="float">
            <text:p>4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patrimônios (imóveis) culturais que sofreram algum tipo de intervenção, como pintura e limpeza, a fim de serem recuperados, no ano em questão.</text:p>
          </table:table-cell>
          <table:table-cell office:value-type="string" calcext:value-type="string">
            <text:p>Secretaria de Cultura e Patrimônio</text:p>
          </table:table-cell>
          <table:table-cell/>
          <table:table-cell office:value-type="string" calcext:value-type="string">
            <text:p>https://docs.google.com/spreadsheets/d/1vwNPh2TMO0nvRkAajFlACXyp1UhMoiTJG36WCp8xyu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TnUyXFE9SGD2a_pYfY6L2eeYOpWHuEs_XyTX4gRJF-87P2mkMg1XrV6-RkQ5f38Bb8_yt3XLyTIUo/pubchart?oid=23788332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atrimônios Públicos sob a Responsabilidade do Municí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463" calcext:value-type="float">
            <text:p>463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atrimônios (imóveis) culturais no município, que são de gerência total da Secretaria de Cultura e Patrimônio. São eles ? Casa de Cultura do Centro e Abraão, Centro Cultural, Museu, Convento e Casa Larangeiras. <text:s/></text:p>
          </table:table-cell>
          <table:table-cell office:value-type="string" calcext:value-type="string">
            <text:p>Secretaria de Cultura e Patrimônio</text:p>
          </table:table-cell>
          <table:table-cell/>
          <table:table-cell office:value-type="string" calcext:value-type="string">
            <text:p>https://docs.google.com/spreadsheets/d/1LIblIs8StR5kgQKJsXrU4L8uA6QrNTtk89X9Ebndf8c/edit?usp=sharing</text:p>
          </table:table-cell>
          <table:table-cell office:value-type="string" calcext:value-type="string">
            <text:p>width="799" height="494" seamless frameborder="0" scrolling="no" src="https://docs.google.com/spreadsheets/d/e/2PACX-1vR9kXF1UgAy5BqQZkvxEasFKcxNHaXxhODk49hw0fRO-kR4mU4TVVlDws_O3QZ5qCbbgz6A4buBXjRK/pubchart?oid=32656262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ercentual da População Atendida após o Processo de Pré-matrícula na Rede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a população atendida após o processo de pré-matrícula na Rede Municipal de Ensin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tfJ22W70Aw86ogPg5lR7Bb0whi9xpBNS-VX8cUE4omo/edit?usp=sharing</text:p>
          </table:table-cell>
          <table:table-cell office:value-type="string" calcext:value-type="string">
            <text:p>width="785" height="486" seamless frameborder="0" scrolling="no" src="https://docs.google.com/spreadsheets/d/e/2PACX-1vTbha7TJ9Ay_Vcw8Hz8SFXaR5B1lXxCIGAonqAlVFX4zStUK9hVzfZaf9y995MeXChQky90mowN8vmN/pubchart?oid=200496392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ercentual da População com Deficiência, Transtornos Globais do Desenvolvimento e Altas Habilidades ou Superdotação Atendida, após o Processo de Pré-matrícula da Rede Municipal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a população com deficiência, transtornos globais do desenvolvimento e altas habilidades ou superdotação atendida, após o processo de pré-matrícula da Rede Municipal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3lPD6MyGb7iTjOUcZlYmdA6x6g5eiPNeGZhX1F1PfYs/edit?usp=sharing</text:p>
          </table:table-cell>
          <table:table-cell office:value-type="string" calcext:value-type="string">
            <text:p>width="813" height="503" seamless frameborder="0" scrolling="no" src="https://docs.google.com/spreadsheets/d/e/2PACX-1vR0QTx2sl-JybNUMAiZznFclOlQFQLFlrS3mqDQxSVVF68e6QhKD9Oz7NPa7ldtHjkdmR06KPFS9dYE/pubchart?oid=89722496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ercentual de Abastecimento de Água no Municipi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orcentagem da distribuição geográfica das entidades responsáveis pelo abastecimento de água em território municipal. <text:s/>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e/2PACX-1vSW22mMYlxkSnrQ9UXv5LsLSWOmb1_jiXjYGiWUM2yDeAxDm1WdKE6qqBz-YXzn2fcjkWWciK8SUC3x/pubchart?oid=975550163&amp;format=interactive</text:p>
          </table:table-cell>
          <table:table-cell office:value-type="string" calcext:value-type="string">
            <text:p>width="671" height="455" seamless frameborder="0" scrolling="no" src="https://docs.google.com/spreadsheets/d/e/2PACX-1vSW22mMYlxkSnrQ9UXv5LsLSWOmb1_jiXjYGiWUM2yDeAxDm1WdKE6qqBz-YXzn2fcjkWWciK8SUC3x/pubchart?oid=9755501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ercentual de Água Desperdiçad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ado obtido através do cálculo: Volume de Água produzido / Volume de água consumido = Total produzido na barragem x 1.000 m³ ano – Total entregue nas casas x 1.000 m³ ano = Total x 1.000³/ano. <text:s/>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1N9NRtyvlPJgHOeu9_zAzKfzUcYhDZOVuya6ItxwH6i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QB7Zu1FdSk9H-YCCg_xf4MS3I7Vb816CJKlC0Toz__Ql7zk_D8B1oV_4s-_Wjs9PXoaLQZ2t709O1/pubchart?oid=120080171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ercentual de Alunos com Aprendizado Adequado à sua Etapa Escolar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ienal</text:p>
          </table:table-cell>
          <table:table-cell office:value-type="string" calcext:value-type="string">
            <text:p>Percentual de alunos com aprendizado adequado à sua etapa escolar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AJ_LJMUkPNTUqRBDUUHQblhRzH29bha2KmziQJHImOk/edit?usp=sharing</text:p>
          </table:table-cell>
          <table:table-cell office:value-type="string" calcext:value-type="string">
            <text:p>width="904" height="687" seamless frameborder="0" scrolling="no" src="https://docs.google.com/spreadsheets/d/e/2PACX-1vTaDN14TqxUe11S4Nc3lTXbOpcSFMd58CoUbOREASBTMVXFrspDDQ2Vnkdb66FvSiSTZleqxbsKQ-mr/pubchart?oid=36746551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ercentual de Casas <text:s/>Atendidas pela Coleta de Lix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e ruas e avenidas, identificadas ou não pelo logradouro, que são atendidas pela coleta de lixo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n9_SKsJ-PW-SkwddemDuQnPGAzZaVxnOJJaGPbmn2a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aKB6HSX1e_JjDtFv2f0XXmZ48rX3LyaPd0wvdytUEikXW58eSDZwpGV8F12K-MkTo-VMeReGfpAuA/pubchart?oid=30395643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ercentual de Casos Notificados com Anti-HCV Reagente, que Realizaram Exames de HCV-RN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asos notificados de hepatite C com sorologia anti hcv reagente com hcv-rna reagente ou não reagente / Número de casos notificados com sorologia anti hcv reagente.</text:p>
          </table:table-cell>
          <table:table-cell office:value-type="string" calcext:value-type="string">
            <text:p>SINAN</text:p>
          </table:table-cell>
          <table:table-cell office:value-type="string" calcext:value-type="string">
            <text:p>Número de casos notificados de hepatite C com sorologia anti hcv reagente com hcv-rna reagente ou não reagente / Número de casos notificados com sorologia anti hcv reagente.</text:p>
          </table:table-cell>
          <table:table-cell office:value-type="string" calcext:value-type="string">
            <text:p>https://docs.google.com/spreadsheets/d/e/2PACX-1vQ5C-yjmcipl2GJHyAaJ142kU6IHB9ThDJwI3gr_CEHIlazQAY5C6JM8SLsZWJIU-VvzlyuCCdezIoa/pubchart?oid=953358006&amp;format=interactive</text:p>
          </table:table-cell>
          <table:table-cell office:value-type="string" calcext:value-type="string">
            <text:p>width="672" height="416" seamless frameborder="0" scrolling="no" src="https://docs.google.com/spreadsheets/d/e/2PACX-1vQ5C-yjmcipl2GJHyAaJ142kU6IHB9ThDJwI3gr_CEHIlazQAY5C6JM8SLsZWJIU-VvzlyuCCdezIoa/pubchart?oid=95335800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ercentual de Cobertura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cobertura de atenção básica (postos de saúde) no município.</text:p>
          </table:table-cell>
          <table:table-cell office:value-type="string" calcext:value-type="string">
            <text:p>DataSus</text:p>
          </table:table-cell>
          <table:table-cell/>
          <table:table-cell office:value-type="string" calcext:value-type="string">
            <text:p>https://docs.google.com/spreadsheets/d/1CO8zb5kivbTfu4O58yX_2_DHG8Ub-HMxb8YIKUidTh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R3z2_ytz0ff40YQM9YW8-LUz8vnyDsnf0hnAtocU06BreXCys3bP6gKomxEVZCORPFmFoCE8fKj_K/pubchart?oid=32980789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ercentual de Diabéticos com Solicitação de Hemoglobina Glicada nos Últimos 12 Mes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diabéticos com solicitação de hemoglobina glicada nos últimos 12 meses / Número de diabéticos. </text:p>
          </table:table-cell>
          <table:table-cell office:value-type="string" calcext:value-type="string">
            <text:p>Instituto Brasileiro de Geografia e Estatística - IBGE, SISAB e SIA</text:p>
          </table:table-cell>
          <table:table-cell/>
          <table:table-cell office:value-type="string" calcext:value-type="string">
            <text:p>https://docs.google.com/spreadsheets/d/e/2PACX-1vRezX42fKyRAhLCPz77b2H8UZ1tQFmZpKsqOOE37NPqcqxGZcdAetMh-75IDPSAmdJzQyZRzW33ntM6/pubchart?oid=1637836226&amp;format=interactive</text:p>
          </table:table-cell>
          <table:table-cell office:value-type="string" calcext:value-type="string">
            <text:p>width="675" height="418" seamless frameborder="0" scrolling="no" src="https://docs.google.com/spreadsheets/d/e/2PACX-1vRezX42fKyRAhLCPz77b2H8UZ1tQFmZpKsqOOE37NPqcqxGZcdAetMh-75IDPSAmdJzQyZRzW33ntM6/pubchart?oid=163783622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ercentual de Empregados sem Carteira Assinad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e empregados sem carteira assinada no municipio.</text:p>
          </table:table-cell>
          <table:table-cell office:value-type="string" calcext:value-type="string">
            <text:p>Instituto Brasileiro de Geografia e Estatística - IBGE</text:p>
          </table:table-cell>
          <table:table-cell office:value-type="string" calcext:value-type="string">
            <text:p>Não há gráfico pois o único valor que possuímos é o do censo realizado pelo IBGE em 2010, que foi de 27,13%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ercentual de Hipertensos com Pressão Arterial – PA Aferida Semestralmente nos Últimos 12 Mes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hipertensos com pressão arterial aferida semestralmente nos últimos 12 meses / Número de hipertensos.</text:p>
          </table:table-cell>
          <table:table-cell office:value-type="string" calcext:value-type="string">
            <text:p>Instituto Brasileiro de Geografia e Estatística - IBGE, SISAB e SIA</text:p>
          </table:table-cell>
          <table:table-cell/>
          <table:table-cell office:value-type="string" calcext:value-type="string">
            <text:p>https://docs.google.com/spreadsheets/d/e/2PACX-1vTIQY5lXT3tkydZW0v7QnGWpZJtP_eShlTjOULbdfkHo_k4O4jhoZc0fY3j6dpzwpMPtK4rsVRF7o5S/pubchart?oid=1236804889&amp;format=interactive</text:p>
          </table:table-cell>
          <table:table-cell office:value-type="string" calcext:value-type="string">
            <text:p>width="664" height="411" seamless frameborder="0" scrolling="no" src="https://docs.google.com/spreadsheets/d/e/2PACX-1vTIQY5lXT3tkydZW0v7QnGWpZJtP_eShlTjOULbdfkHo_k4O4jhoZc0fY3j6dpzwpMPtK4rsVRF7o5S/pubchart?oid=123680488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ercentual de ICMS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<text:s/>Imposto sobre Operações Relativas à Circulação de Mercadorias e Prestação de Serviços - ICMS. Percentual de diferenças encontradas entre receita total advinda do ICMS até o mês 06 do exercício atual com relação ao arrecadado até o mês 06 do exercício ant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e/2PACX-1vQylqpehbIP-3BvO9gMAB_gqb-AB9Xd7_GuETvVrJQBDa8vDf5xSt8FbmkIkDudpILgY21S9spfEu3-/pubchart?oid=1699899515&amp;format=interactive</text:p>
          </table:table-cell>
          <table:table-cell office:value-type="string" calcext:value-type="string">
            <text:p>width="632" height="390" seamless frameborder="0" scrolling="no" src="https://docs.google.com/spreadsheets/d/e/2PACX-1vQylqpehbIP-3BvO9gMAB_gqb-AB9Xd7_GuETvVrJQBDa8vDf5xSt8FbmkIkDudpILgY21S9spfEu3-/pubchart?oid=169989951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ercentual de ICMS Verde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<text:s/>Imposto sobre Operações Relativas à Circulação de Mercadorias e Prestação de Serviços Verde - ICMS Verde. Cálculo - 2,10% sobre a receita total do ICMS arrecadado / 0,54% sobre a receita total.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1Vt0QkKngGyV-3IXWwplCx9uY2zTk9sv3hY9eBVPg1lU/edit?usp=sharing</text:p>
          </table:table-cell>
          <table:table-cell office:value-type="string" calcext:value-type="string">
            <text:p>width="869" height="536" seamless frameborder="0" scrolling="no" src="https://docs.google.com/spreadsheets/d/e/2PACX-1vTCTO_rHWfUgM2CLD4GXCL2zXkHxvd4VnkFEoTHx7QulljeawSn0T1kDlGWvjXbMCVyFjlCAxw6quOi/pubchart?oid=3659302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ercentual de Indivíduos com 13 Anos ou Mais com Primeiro CD4+ Acima de 350 céls/m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indivíduos com 13 anos ou mais com primeiro CD4 acima de 350 céls/ml / Número de indivíduos com 13 anos ou mais que realizaram exames de carga viral.</text:p>
          </table:table-cell>
          <table:table-cell office:value-type="string" calcext:value-type="string">
            <text:p>SISCEL</text:p>
          </table:table-cell>
          <table:table-cell office:value-type="string" calcext:value-type="string">
            <text:p>Número de indivíduos com 13 anos ou mais com primeiro CD4 acima de 350 céls/ml / Número de indivíduos com 13 anos ou mais que realizaram exames de carga viral.</text:p>
          </table:table-cell>
          <table:table-cell office:value-type="string" calcext:value-type="string">
            <text:p>https://docs.google.com/spreadsheets/d/e/2PACX-1vRXdMOWMYibPO-nM66BZF5yT9hiboPKrGBg-svQ50ORKaJmaD2u3DiJWtMylbWVi0WIwZO4nccV-1E8/pubchart?oid=1817314139&amp;format=interactive</text:p>
          </table:table-cell>
          <table:table-cell office:value-type="string" calcext:value-type="string">
            <text:p>width="628" height="389" seamless frameborder="0" scrolling="no" src="https://docs.google.com/spreadsheets/d/e/2PACX-1vRXdMOWMYibPO-nM66BZF5yT9hiboPKrGBg-svQ50ORKaJmaD2u3DiJWtMylbWVi0WIwZO4nccV-1E8/pubchart?oid=18173141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ercentual de Internações com Uso de U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internações com uso de UTI / Total de internações.</text:p>
          </table:table-cell>
          <table:table-cell office:value-type="string" calcext:value-type="string">
            <text:p>SIH</text:p>
          </table:table-cell>
          <table:table-cell/>
          <table:table-cell office:value-type="string" calcext:value-type="string">
            <text:p>https://docs.google.com/spreadsheets/d/1S75XkVWJu5DiQ_xsGw0fqZZscGnCRxRuYwx8lk-sK2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rSIU-SiZG1p_trSBtbM7tB9tdReyY2SlINrC58KTznn_7BQcoM7vn3WEBEKjDXvIu5nm9TieWf8Kn/pubchart?oid=161890789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ercentual de ISS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mposto sobre Serviços - ISS. Percentual de diferença encontrada entre receita total advinda de ISS até o mês 06 do exercício atual com relação ao arrecadado até o mês 06 do exercício anterior.</text:p>
          </table:table-cell>
          <table:table-cell office:value-type="string" calcext:value-type="string">
            <text:p>Secretaria de Finanças</text:p>
          </table:table-cell>
          <table:table-cell office:value-type="string" calcext:value-type="string">
            <text:p>Imposto sobre Serviços - ISS. Percentual de diferença encontrada entre receita total advinda de ISS até o mês 06 do exercício atual com relação ao arrecadado até o mês 06 do exercício anterior.</text:p>
          </table:table-cell>
          <table:table-cell office:value-type="string" calcext:value-type="string">
            <text:p>https://docs.google.com/spreadsheets/d/e/2PACX-1vQoCJRTVDP_ihl4lKFCcofyThyOVJMy1o9eKrwLc20S7CscnEnpCfU3PfU6d_B1_ThUSXCogYOqCgVC/pubchart?oid=128133471&amp;format=interactive</text:p>
          </table:table-cell>
          <table:table-cell office:value-type="string" calcext:value-type="string">
            <text:p>width="648" height="401" seamless frameborder="0" scrolling="no" src="https://docs.google.com/spreadsheets/d/e/2PACX-1vQoCJRTVDP_ihl4lKFCcofyThyOVJMy1o9eKrwLc20S7CscnEnpCfU3PfU6d_B1_ThUSXCogYOqCgVC/pubchart?oid=12813347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ercentual de Participação da Receita Própria Aplicada em Saúde Conforme a LC141/20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as despesas com ações e serviços públicos de saúde x 100 / Total das receitas para apuração da aplicação em ações e serviços públicos de saúde.</text:p>
          </table:table-cell>
          <table:table-cell office:value-type="string" calcext:value-type="string">
            <text:p>SIOPS</text:p>
          </table:table-cell>
          <table:table-cell office:value-type="string" calcext:value-type="string">
            <text:p>Total das despesas com ações e serviços públicos de saúde x 100 / Total das receitas para apuração da aplicação em ações e serviços públicos de saúde.</text:p>
          </table:table-cell>
          <table:table-cell office:value-type="string" calcext:value-type="string">
            <text:p>https://docs.google.com/spreadsheets/d/e/2PACX-1vRncwvekzYG20N6fhSP_4i0AS7dEf8bW91Ducunky6xLayuntppAoOhnPQJcaZoV2niy3-onVqnEAFb/pubchart?oid=1756660667&amp;format=interactive</text:p>
          </table:table-cell>
          <table:table-cell office:value-type="string" calcext:value-type="string">
            <text:p>width="666" height="413" seamless frameborder="0" scrolling="no" src="https://docs.google.com/spreadsheets/d/e/2PACX-1vRncwvekzYG20N6fhSP_4i0AS7dEf8bW91Ducunky6xLayuntppAoOhnPQJcaZoV2niy3-onVqnEAFb/pubchart?oid=175666066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rcentual de Unidades Escolares de Ensino da Rede Municipal que Possuem Projeto Político Pedagógic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Unidades Escolares de Ensino da Rede Municipal que possuem Projeto Político Pedagógic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DDBNKkhfxZGtroCiaecB9PAS2aAEekTj-cJzkyk43uc/edit?usp=sharing</text:p>
          </table:table-cell>
          <table:table-cell office:value-type="string" calcext:value-type="string">
            <text:p>width="769" height="477" seamless frameborder="0" scrolling="no" src="https://docs.google.com/spreadsheets/d/e/2PACX-1vQQuvtnWDx9Dj3hN_sV_tG8XQLbUmIe5lCa5d7Y7D1GmFKQXwjCAXPBNYEH_HY4lDrTdrgKY6b66Xn7/pubchart?oid=3407760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erfil do Eleitorado por Escolaridad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istinção de eleitores por grau de instrução.</text:p>
          </table:table-cell>
          <table:table-cell office:value-type="string" calcext:value-type="string">
            <text:p>Tribunal Superior Eleitoral - TSE</text:p>
          </table:table-cell>
          <table:table-cell/>
          <table:table-cell office:value-type="string" calcext:value-type="string">
            <text:p>https://docs.google.com/spreadsheets/d/1Si_hMBjrTypS9-ZKAfBN1XQgjNWhglCmjYQJO_wQyiI/edit?usp=sharing</text:p>
          </table:table-cell>
          <table:table-cell office:value-type="string" calcext:value-type="string">
            <text:p>width="1214" height="1252" seamless frameborder="0" scrolling="no" src="https://docs.google.com/spreadsheets/d/e/2PACX-1vTRl9HRj041AvEU4ifg5t2so0ukOuwoBZb1c9fcnmDSsl_zP_lgypzOvTooWr4lslBY8TsgDcKtsruk/pubchart?oid=175949095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erfil do Eleitorado por Faixa Etár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istinção de eleitores por faixa etária.</text:p>
          </table:table-cell>
          <table:table-cell office:value-type="string" calcext:value-type="string">
            <text:p>Tribunal Superior Eleitoral - TSE</text:p>
          </table:table-cell>
          <table:table-cell/>
          <table:table-cell office:value-type="string" calcext:value-type="string">
            <text:p>https://docs.google.com/spreadsheets/d/1hjbs-QfVZhXF7vIXPEXPllhQniIl0JcGyAGqUZ6tje4/edit?usp=sharing</text:p>
          </table:table-cell>
          <table:table-cell office:value-type="string" calcext:value-type="string">
            <text:p>width="1105" height="1311" seamless frameborder="0" scrolling="no" src="https://docs.google.com/spreadsheets/d/e/2PACX-1vRtRw1CfgbhyLe0_ozYj74enwYh_KWjEFu4dP30E2t7Eu_lfpBBgxMJAMIJmcmqqDRNmL9NYa--Ap63/pubchart?oid=83829306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erfil do Eleitorado por Gêner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istinção de eleitores por gênero.</text:p>
          </table:table-cell>
          <table:table-cell office:value-type="string" calcext:value-type="string">
            <text:p>Tribunal Superior Eleitoral - TSE</text:p>
          </table:table-cell>
          <table:table-cell/>
          <table:table-cell office:value-type="string" calcext:value-type="string">
            <text:p>https://docs.google.com/spreadsheets/d/1Z_iGw6t6MwKwUG8-r3XIL2aixsOnCCaNlRFMau4rbSc/edit?usp=sharing</text:p>
          </table:table-cell>
          <table:table-cell office:value-type="string" calcext:value-type="string">
            <text:p>width="1007" height="804" seamless frameborder="0" scrolling="no" src="https://docs.google.com/spreadsheets/d/e/2PACX-1vRt4EmXQBApsvIDQhL08UueZ9XbxUvCwByptMutHCPY51X6xVPGWNKkyNY8qE_7HOzjo3CemrbI6eIc/pubchart?oid=18292810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escadores da Ilha Grande Cadastrados 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escadores residentes na Ilha Grande cadastrados no município.</text:p>
          </table:table-cell>
          <table:table-cell office:value-type="string" calcext:value-type="string">
            <text:p>Secretaria-Executiva da Ilha Grande</text:p>
          </table:table-cell>
          <table:table-cell/>
          <table:table-cell office:value-type="string" calcext:value-type="string">
            <text:p>https://docs.google.com/spreadsheets/d/1oUfFi6cykGX460cCSh94ESldqrmsZTFIbu1z5xwKl7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P80dX2deRVO9gvBgi2kVEQQMHNnBhOJi6A7g1dfXlq2Wm0Y-o8rUaXtZ_l6f40HwCXRAUjgAyDVwA/pubchart?oid=42298315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essoal Ocupado Assalariad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o pessoas ocupadas assalariadas no Município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PF-P6nZLg5HWdybOlZC0YUIXtE8kHt6el6lLBZre0hc/edit?usp=sharing</text:p>
          </table:table-cell>
          <table:table-cell office:value-type="string" calcext:value-type="string">
            <text:p>width="811" height="502" seamless frameborder="0" scrolling="no" src="https://docs.google.com/spreadsheets/d/e/2PACX-1vR8sxUfn8fj4V6rD6tyjv4sfHcqxh-1Grr6wnvXJkciUnz7g_bewYYpm5JTRkhns2dtN0218QcOrzBL/pubchart?oid=166489670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essoas por Classe de Rendimento Nominal Mens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Divisão socioeconômica dos moradores da cidade, de acordo com o rendimento mensal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YQLyLeREtWktelPAb4a9JXVVJdCpi-OIZ7oKm0jZdj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hZnNZu2fa-vslokRrgQPwjiir0EmoLAZ9m1NxaEsbwawYWC7bF-f1yQKHb-JSNTfTKTYES1SrFTb_/pubchart?oid=130778275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IB/Percapit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Valor do Produto Interno Bruto – PIB, dividido pelo número de habitantes do município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idkJtLz7zAdcqQGrVGD8aebc7L46kplR6kNvvQHNKG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wif7h4yVBXPsKlNN0u31Hl5sWfaz0_DWApbCgHtT8vBUC6l_wt0dVqkHUhcyiYXUjLR_xLuTYkg_H/pubchart?oid=186230095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ontos de Apoio Disponibi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ontos de apoio disponibilizados em casos de desastres naturais no municipio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s3sFs-Buy0QnyiLRfZldAGcwVkW-3PcKsWxTaZsPll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zVh68EE059bgIzJqtLT563OPz_j2ZctUnBfO2TqSJPK0NbgpVUWaTvBgF2s58kLr8SH5vTf1wW64q/pubchart?oid=143878618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opulação com Deficiênc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a população que possui algum tipo de deficiência. 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eS8vANT3G99VG8yA7geMh0BZE8-KTPE0_nmCHrzc-U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1uAyPVyBJvAlZxcUB7NSkUW34TGwQQML1z9oUSDzjjBfL85dPlJ_E2Uo39BQiXQuXBJ6Q0ZUjjMsU/pubchart?oid=16831745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opulação Municipal por Etn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Número de habitantes por distinção étnica, de acordo com o Censo demográfico feito pelo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GqmUrHmEv4qHbn1VcLIOqJ0IGDEsjzXTt-7awuO33IY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R_tNF2YW9DIYS9X4f_ikUNDnLRE9YoGhsYNHWAdoAOJKe9Xki5eRCozf6k8wqrKpNjR0Fe-57jH7-/pubchart?oid=159260142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opulação Residente por Sexo e Local de Nasciment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Relação dos locais de nascimento da população residente que não nasceu no município de Angra dos Reis, distinguindo-os por gênero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hhXkFmHFWMublOENB8cHJbxNbKbLqfLig1BU5nIlrC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OeTTHia4QFDLxUlw7WPz9kJHTnN0NAQqFUvuzmyjVRT9i9jjSn8f0mjErOJbMK_LI_dqKD31_MJ_h/pubchart?oid=179100276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opulação Residente por Tipo de <text:s/>Deficiênc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Detalhamento da população residente que possui algum tipo de deficiência, em percentual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Y5d8tOsL1QTIdjixZt409Tpb1T_6j7SG6kZFhkNU_r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Ll6URm4bolFi9r5BTw4wOqNnI2CmoF2-NXX_aZr9UDGZUNuQuxougdX5XinVe7EmeFT4pod_qzbKt/pubchart?oid=208734260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opulação Urbana e Rur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Evolução e comparativo da população rural e urbana de acordo com o Censo Demográfico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FTuQFucTSVK62Og-Oh9-Q944qMexQBEv_0kmwC8shU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K7bVz1tG0gobm3JqpO_9ARESOmWjP1Jpp0n6sz6JO2DARTyYH8z3snYUoMBHxmS_LjyT6DmGDOmgP/pubchart?oid=24487012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rejuízo Econômico por Desast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em valores do prejuízo econômico computado por conta de desastres no município, no ano em questão.</text:p>
          </table:table-cell>
          <table:table-cell office:value-type="string" calcext:value-type="string">
            <text:p>Secretaria-Executiva de Proteção e Defesa Civil</text:p>
          </table:table-cell>
          <table:table-cell/>
          <table:table-cell office:value-type="string" calcext:value-type="string">
            <text:p>https://docs.google.com/spreadsheets/d/1ELE3bbd5BFWGEx8ltqsN3kocnXzl-Zkexevn8w8Tb2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7SqRMBgnc9TbrXf_huDAh7dXlv7lh2xNd9e4wJtnogUFglteEGR2466Mx77IWk1MnEYSPKro-VVvC/pubchart?oid=104859018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rincipais Áreas de Interesse Profission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incipais áreas de interesse dos jovens no mercado de trabalho.</text:p>
          </table:table-cell>
          <table:table-cell office:value-type="string" calcext:value-type="string">
            <text:p>Secretaria-Executiva da Juventude</text:p>
          </table:table-cell>
          <table:table-cell/>
          <table:table-cell office:value-type="string" calcext:value-type="string">
            <text:p>https://docs.google.com/spreadsheets/d/e/2PACX-1vQFGIUZse5wwAZQxL0FVMWOFsWODeERd28f_0xxone-IEq1KKOp8NsOxoen-Yb8E2TdP6ihpbuAbaBL/pubchart?oid=1792871576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QFGIUZse5wwAZQxL0FVMWOFsWODeERd28f_0xxone-IEq1KKOp8NsOxoen-Yb8E2TdP6ihpbuAbaBL/pubchart?oid=179287157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rocessos de Licenciamento Fin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e processos de licenciamento abertos através do Sistema de Licenciamento do IMAAR – SILO.</text:p>
          </table:table-cell>
          <table:table-cell office:value-type="string" calcext:value-type="string">
            <text:p>Intituto Municipal do Ambiente de Angra dos Reis - Protocolo</text:p>
          </table:table-cell>
          <table:table-cell/>
          <table:table-cell office:value-type="string" calcext:value-type="string">
            <text:p>https://docs.google.com/spreadsheets/d/1q6LBw5psGqVtTJrBFFjJOvb-qVpLHEQAiu0sA6_Cp1o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jQImUTVIcGxjTWZ2sK-rAfzSvlG6wL4Uwu3oqQ_xbSgYsKQ5Fcedaxn2pWI4CO5rh9t4PGV0DQm6b/pubchart?oid=87501244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rocessos de Licenciamento Abertos por Ambulante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processos de licenciamento abertos e concedidos a ambulantes.</text:p>
          </table:table-cell>
          <table:table-cell office:value-type="string" calcext:value-type="string">
            <text:p>Secretaria de Desenvolvimento Econômico</text:p>
          </table:table-cell>
          <table:table-cell/>
          <table:table-cell office:value-type="string" calcext:value-type="string">
            <text:p>https://docs.google.com/spreadsheets/d/16aDgxiynxV_Qtqq20EMUg7ty_Ch8zD5TiqBnuUXPZrI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s7p87yF3eQQ7aU4VazCGlRFlBdNOIZt4G46-bOhNykmKyWeshLkFyDr5zY8VZaFCySeLt3N00CGlh/pubchart?oid=200533402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rodução Agropecuá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a produção agropecuária no municipio.</text:p>
          </table:table-cell>
          <table:table-cell office:value-type="string" calcext:value-type="string">
            <text:p>Núcle de Defesa Agropecuária do Estado e EMATER/RJ</text:p>
          </table:table-cell>
          <table:table-cell/>
          <table:table-cell office:value-type="string" calcext:value-type="string">
            <text:p>https://docs.google.com/spreadsheets/d/1w1XVtygrzgZIkV6cKOz1-ChmY9UcB9YcXeFW-gWC5hQ/edit?usp=sharing</text:p>
          </table:table-cell>
          <table:table-cell office:value-type="string" calcext:value-type="string">
            <text:p>width="632" height="391" seamless frameborder="0" scrolling="no" src="https://docs.google.com/spreadsheets/d/e/2PACX-1vSsh3vnHnbKC8lbGeD18_15TLZO8SGIH0qhSMPldPgiRnL4x1y4C1Hus9kzQ1s8-lD1_g5bSRN8W_6l/pubchart?oid=1949741328&amp;amp;format=interactive"</text:p>
          </table:table-cell>
          <table:table-cell office:value-type="string" calcext:value-type="string">
            <text:p>width="607" height="391" seamless frameborder="0" scrolling="no" src="https://docs.google.com/spreadsheets/d/e/2PACX-1vSsh3vnHnbKC8lbGeD18_15TLZO8SGIH0qhSMPldPgiRnL4x1y4C1Hus9kzQ1s8-lD1_g5bSRN8W_6l/pubchart?oid=1114667511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rodução Agropecuária – Principais Cultur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, em toneladas, da produção agropecuária das principais culturas.</text:p>
          </table:table-cell>
          <table:table-cell office:value-type="string" calcext:value-type="string">
            <text:p>EMATER/RJ</text:p>
          </table:table-cell>
          <table:table-cell/>
          <table:table-cell office:value-type="string" calcext:value-type="string">
            <text:p>https://docs.google.com/spreadsheets/d/1OCqtS1QEwVh9kUhKtmTR2UL-hFzMjN8IzWbvJVH9Srs/edit?usp=sharing</text:p>
          </table:table-cell>
          <table:table-cell office:value-type="string" calcext:value-type="string">
            <text:p>width="1029" height="517" seamless frameborder="0" scrolling="no" src="https://docs.google.com/spreadsheets/d/e/2PACX-1vSKDz-Dj3WrfUe6N1RfFguu4-KTHxXe0sVIfErvgdohjq9yZps67_nkoL98zWqyn-TqB8Pldz-x2lmd/pubchart?oid=139196605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rodução Pesqueir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a produção pesqueira no municipio.</text:p>
          </table:table-cell>
          <table:table-cell office:value-type="string" calcext:value-type="string">
            <text:p>Secretaria-Executiva de Agricultura, Aquicultura e Pesca</text:p>
          </table:table-cell>
          <table:table-cell office:value-type="string" calcext:value-type="string">
            <text:p>Teste Oficial</text:p>
          </table:table-cell>
          <table:table-cell office:value-type="string" calcext:value-type="string">
            <text:p>https://docs.google.com/spreadsheets/d/1_5jWNlUA6tIlTcWwDdj74_kiIwWNWigHciiNv9J4vnU/edit?usp=sharing</text:p>
          </table:table-cell>
          <table:table-cell office:value-type="string" calcext:value-type="string">
            <text:p>width="817" height="889" seamless frameborder="0" scrolling="no" src="https://docs.google.com/spreadsheets/d/e/2PACX-1vR_rX2mWTUnESmnfeUPNte5BFEpo1_yxqH5VGAwhaW4Xz9IuHfB13r30yl01nIjHjEY_1nd7Nwx5rD3/pubchart?oid=1263608496&amp;amp;format=interactive"</text:p>
          </table:table-cell>
          <table:table-cell office:value-type="string" calcext:value-type="string">
            <text:p>width="860" height="598" seamless frameborder="0" scrolling="no" src="https://docs.google.com/spreadsheets/d/e/2PACX-1vR_rX2mWTUnESmnfeUPNte5BFEpo1_yxqH5VGAwhaW4Xz9IuHfB13r30yl01nIjHjEY_1nd7Nwx5rD3/pubchart?oid=516292691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rofessores da Educação Básica com Curso Nível Superior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e docentes da Educação Básica com nível superior / Total de docentes da Educação Básica * 100. OBS.: Percentual arredondado.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d2H6uiiNQH1dNPCJC1-iLroqSLY0qDNA1AjfMIa4Z18/edit?usp=sharing</text:p>
          </table:table-cell>
          <table:table-cell office:value-type="string" calcext:value-type="string">
            <text:p>width="691" height="428" seamless frameborder="0" scrolling="no" src="https://docs.google.com/spreadsheets/d/e/2PACX-1vQKvgmUQi9oAgJ6ffXokHLNlvUgZRYT8gF43z7xTNeUIjFN1VPut99eZJ3hO_UhfIlqV5UE3E7jcYQV/pubchart?oid=160136685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roporção de Crianças de 1 Ano de Idade Vacinadas na APS Contra Difteria, Tétano, Coqueluche, Hepatite B, Infecções Causadas por Haemophilus Influenzae Tipo B e Poliomelite Inativad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3º doses <text:s/>aplicadas de polio e pentavalente em menores de 1 ano / Número de crianças <text:s/>menores de <text:s/>1 ano.</text:p>
          </table:table-cell>
          <table:table-cell office:value-type="string" calcext:value-type="string">
            <text:p>Instituto Brasileiro de Geografia e Estatística - IBGE, SISAB e SINASC</text:p>
          </table:table-cell>
          <table:table-cell/>
          <table:table-cell office:value-type="string" calcext:value-type="string">
            <text:p>https://docs.google.com/spreadsheets/d/e/2PACX-1vR5potr8tQgABRf8EmJzsO36d-plpA56surEatCbZaK0KMTH_2RpPRa8J5xa-clPFCQVMhXmklt9PG2/pubchart?oid=1917083219&amp;format=interactive</text:p>
          </table:table-cell>
          <table:table-cell office:value-type="string" calcext:value-type="string">
            <text:p>width="693" height="429" seamless frameborder="0" scrolling="no" src="https://docs.google.com/spreadsheets/d/e/2PACX-1vR5potr8tQgABRf8EmJzsO36d-plpA56surEatCbZaK0KMTH_2RpPRa8J5xa-clPFCQVMhXmklt9PG2/pubchart?oid=191708321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roporção de Análises Realizadas em Amostras de Água para Consumo Humano quanto ASO Parâmetros (Coliformes Totais, Cloro Residual Livre e Turbidez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1,2 x PCT + 1,0 x PT + 1,0 x PCRL) / 3,2</text:p>
          </table:table-cell>
          <table:table-cell office:value-type="string" calcext:value-type="string">
            <text:p>SISAGUA</text:p>
          </table:table-cell>
          <table:table-cell/>
          <table:table-cell office:value-type="string" calcext:value-type="string">
            <text:p>https://docs.google.com/spreadsheets/d/1JMmKiyBYxsZFBVEiZxqsqnLP7R0pVGIYFNCEVnAIrjk/edit?usp=sharing</text:p>
          </table:table-cell>
          <table:table-cell office:value-type="string" calcext:value-type="string">
            <text:p>width="704" height="435" seamless frameborder="0" scrolling="no" src="https://docs.google.com/spreadsheets/d/e/2PACX-1vQPQMaa3Pc2qLv7h9xM6T5qTI5i27NEuREd5T4FuA51guUKQI_rSXFHx9uAVji2OweWrTFhZwKuurcI/pubchart?oid=133257466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roporção de Animais Vacinados na Campanha de Vacinação Antirráb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nimais (cães e gatos) vacinados com a vacina antirrábica / População estimada de animais (cães e gatos).</text:p>
          </table:table-cell>
          <table:table-cell office:value-type="string" calcext:value-type="string">
            <text:p>Secretaria de Saúde - Vigilância Ambiental e Subsecretaria de Vigilância Epidemiológica da SES/RJ</text:p>
          </table:table-cell>
          <table:table-cell/>
          <table:table-cell office:value-type="string" calcext:value-type="string">
            <text:p>https://docs.google.com/spreadsheets/d/1oOs0FCkfaDkvnlyRgErST_Hg0-v-QbFulclEJ7zNgpg/edit?usp=sharing</text:p>
          </table:table-cell>
          <table:table-cell office:value-type="string" calcext:value-type="string">
            <text:p>width="822" height="508" seamless frameborder="0" scrolling="no" src="https://docs.google.com/spreadsheets/d/e/2PACX-1vQb4c_iP4VnuvsXVn6PnqMGifRYmToskmfVfTVDS7Z5J4fVlZKzE8TkTJA9GLlLFARkJ4wHZ5AeaTRk/pubchart?oid=166083282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roporção de Casos de Doenças de Notificação Compulsória Imediata Encerrados em Até 60 Dias Após Notificaçã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<text:s/>de casos de doenças de notificação compulsória imediata encerrados em 60 dias após a notificação/ Número total de doenças de <text:s/>notificação compulsória imediata notificados.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e/2PACX-1vQoJ9Cx8IPJscMW4wJzYM_2MdCgT_mK_JGxrKnOeQrrWpLEklAaueM80j485nBTYcO-fPk8ywx384fX/pubchart?oid=866525645&amp;format=interactive</text:p>
          </table:table-cell>
          <table:table-cell office:value-type="string" calcext:value-type="string">
            <text:p>width="687" height="425" seamless frameborder="0" scrolling="no" src="https://docs.google.com/spreadsheets/d/e/2PACX-1vQoJ9Cx8IPJscMW4wJzYM_2MdCgT_mK_JGxrKnOeQrrWpLEklAaueM80j485nBTYcO-fPk8ywx384fX/pubchart?oid=86652564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oporção de Cura dos Novos Casos de Hanseníase Diagnosticados nos Anos das Coort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<text:s/>novos casos de hanseníase residentes e diagnosticados nos anos das coortes (pb diagnosticado <text:s/>no <text:s/>ano <text:s/>anterior <text:s/>ao ano de avaliação e mb diagnosticados dois anos antes do ano de avaliação) e curados até <text:s/>31/12 do ano de avaliação/ Número de ca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e/2PACX-1vTfRd4qQc6Zym8M4nhwNuMkRGCIwhyW5NeC6pzs4Iya9xS62mt1V9xlIJcfgxq-GDVTVGRWPHDY9-1q/pubchart?oid=110891366&amp;format=interactive</text:p>
          </table:table-cell>
          <table:table-cell office:value-type="string" calcext:value-type="string">
            <text:p>width="694" height="429" seamless frameborder="0" scrolling="no" src="https://docs.google.com/spreadsheets/d/e/2PACX-1vTfRd4qQc6Zym8M4nhwNuMkRGCIwhyW5NeC6pzs4Iya9xS62mt1V9xlIJcfgxq-GDVTVGRWPHDY9-1q/pubchart?oid=11089136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roporção de Cura dos Novos Casos de Tuberculose Pulmonar com Confirmação Laboratoria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ovos casos <text:s/>de tuberculose pulmonar com confirmação laboratorial curados / Número de novos casos de tuberculose pulmonar com confirmação laboratorial diagnosticados.</text:p>
          </table:table-cell>
          <table:table-cell office:value-type="string" calcext:value-type="string">
            <text:p>SINAN</text:p>
          </table:table-cell>
          <table:table-cell office:value-type="string" calcext:value-type="string">
            <text:p>Número de novos casos <text:s/>de tuberculose pulmonar com confirmação laboratorial curados / Número de novos casos de tuberculose pulmonar com confirmação laboratorial diagnosticados.</text:p>
          </table:table-cell>
          <table:table-cell office:value-type="string" calcext:value-type="string">
            <text:p>https://docs.google.com/spreadsheets/d/e/2PACX-1vRdrEtJIDy1I2mrbwJcJbz11NzP0OmOrC50UXMWxzeA2WLqy2SAbxXJugei6Q9tQMWyi1m3IFjNZV0R/pubchart?oid=1689829178&amp;format=interactive</text:p>
          </table:table-cell>
          <table:table-cell office:value-type="string" calcext:value-type="string">
            <text:p>width="657" height="407" seamless frameborder="0" scrolling="no" src="https://docs.google.com/spreadsheets/d/e/2PACX-1vRdrEtJIDy1I2mrbwJcJbz11NzP0OmOrC50UXMWxzeA2WLqy2SAbxXJugei6Q9tQMWyi1m3IFjNZV0R/pubchart?oid=168982917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oporção de Equipes de Saúde Bucal de Saúde da Família (ESF/SB) que Realizam, no Mínimo, 60% Ações do Rol Mínimo Preconizad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Equipes de Saúde Bucal da Estratégia de Saúde da Família (ESB/SF) que realizaram pelo menos 60% <text:s/>de ações do rol preconizado no período / Número de ESB/SF em funcionamento no período.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9qcIIv9ljgOHrUJdkG13swtbgjsLHKLtve32iRFJbPA/edit?usp=sharing</text:p>
          </table:table-cell>
          <table:table-cell office:value-type="string" calcext:value-type="string">
            <text:p>width="717" height="443" seamless frameborder="0" scrolling="no" src="https://docs.google.com/spreadsheets/d/e/2PACX-1vSGDBmvC03Y_Kkenr1yatGPiq-XcrYAamQLMBzDz_6hSEKMepECeDfXQ97ANFCf0uFj7xNtQhcC5eR6/pubchart?oid=183952910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oporção de Exames Anti-HIV Realizados Entre os Novos Casos <text:s/>de Tuberculo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asos novos de tuberculose com exame anti-HIV realizado / Número de novos casos de tuberculose diagnosticados.</text:p>
          </table:table-cell>
          <table:table-cell office:value-type="string" calcext:value-type="string">
            <text:p>SINAN</text:p>
          </table:table-cell>
          <table:table-cell office:value-type="string" calcext:value-type="string">
            <text:p>Número de casos novos de tuberculose com exame anti-HIV realizado / Número de novos casos de tuberculose diagnosticados.</text:p>
          </table:table-cell>
          <table:table-cell office:value-type="string" calcext:value-type="string">
            <text:p>https://docs.google.com/spreadsheets/d/e/2PACX-1vQYY-_l9mCyvSl2_UaDNhtYr6sX3LP5B7xNciKq51Jc6H27s3EqV8zjZyiniGQT_9RQztN7NNho5xXl/pubchart?oid=1887774307&amp;format=interactive</text:p>
          </table:table-cell>
          <table:table-cell office:value-type="string" calcext:value-type="string">
            <text:p>width="654" height="405" seamless frameborder="0" scrolling="no" src="https://docs.google.com/spreadsheets/d/e/2PACX-1vQYY-_l9mCyvSl2_UaDNhtYr6sX3LP5B7xNciKq51Jc6H27s3EqV8zjZyiniGQT_9RQztN7NNho5xXl/pubchart?oid=18877743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oporção de Gestantes com Atendimento na Atenção Primária à Saúde – AP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gestantes com pré-natal na APS e atendimento odontológico realizado / Número de gestantes.</text:p>
          </table:table-cell>
          <table:table-cell office:value-type="string" calcext:value-type="string">
            <text:p>SISAB e SINASC</text:p>
          </table:table-cell>
          <table:table-cell/>
          <table:table-cell office:value-type="string" calcext:value-type="string">
            <text:p>https://docs.google.com/spreadsheets/d/e/2PACX-1vSumwH4h65HagToq17KZLMotkwuT_gQ7PPHZ5Gj_lR0iJP9ES7GXlSflNz1BOi6J9xb6rBWCiigFtsc/pubchart?oid=104299121&amp;format=interactive</text:p>
          </table:table-cell>
          <table:table-cell office:value-type="string" calcext:value-type="string">
            <text:p>width="868" height="536" seamless frameborder="0" scrolling="no" src="https://docs.google.com/spreadsheets/d/e/2PACX-1vSumwH4h65HagToq17KZLMotkwuT_gQ7PPHZ5Gj_lR0iJP9ES7GXlSflNz1BOi6J9xb6rBWCiigFtsc/pubchart?oid=10429912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roporção de Nascidos Vivos de Mães Adolescentes (de 10 a 19 Anos de Idade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ascidos vivos de mães de 10 a 19 anos de idade / Número total de nascidos vivos.</text:p>
          </table:table-cell>
          <table:table-cell office:value-type="string" calcext:value-type="string">
            <text:p>SINASC</text:p>
          </table:table-cell>
          <table:table-cell/>
          <table:table-cell office:value-type="string" calcext:value-type="string">
            <text:p>https://docs.google.com/spreadsheets/d/13-eynxwttb2qaoeWFvy_JWlc-AMF5vSc2RlAQRmCbnA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yA1TckfVfp-1-zTiBAY62YZ3qhnni0ZdNvPP1UIZt41xrt7FLSb8NtkWykruEakauuvY8kIl-K9Qu/pubchart?oid=40263113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roporção de Nascidos Vivos de Mães com Sete ou mais Consultas de Pré-Natal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ascidos vivos de mães residentes em determinado local e período com sete ou mais consultas de pré-natal / <text:s/>Número total de nascidos vivos de mães residentes no mesmo local e período.</text:p>
          </table:table-cell>
          <table:table-cell office:value-type="string" calcext:value-type="string">
            <text:p>SINASC</text:p>
          </table:table-cell>
          <table:table-cell/>
          <table:table-cell office:value-type="string" calcext:value-type="string">
            <text:p>https://docs.google.com/spreadsheets/d/1aEv85kxaBVAJwz9N-BKHQ2NusZiDCT8I1NjMjvWvta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tn6xoOE__PRldlmp8kQb28hGvndpuWQTcuI4J_MAIsT1cQk9HaqnE4ZhuzXyJlEqNodMf5hEhppYr/pubchart?oid=210139936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roporção de Nascidos Vivos por Parto Norma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ascidos vivos por parto normal / <text:s/>Número total de nascidos vivos.</text:p>
          </table:table-cell>
          <table:table-cell office:value-type="string" calcext:value-type="string">
            <text:p>SINASC</text:p>
          </table:table-cell>
          <table:table-cell/>
          <table:table-cell office:value-type="string" calcext:value-type="string">
            <text:p>https://docs.google.com/spreadsheets/d/1fQwto7jq7OF1UQxQ7Iooc3N5T-NmXIMPSgac-bce51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7wktuosSkDC2rvNKkXHL-w69qkHIYgUb0WyOQAh-nBhmgzssygWWTglzj63-GzFq5NlD1lJz9fXzS/pubchart?oid=206225517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roporção de Notificações de Violência Interpessoal e Auto Provocada com Campo Raça/Cor Preenchido com Informação Válid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otal de notificações de violência interpessoal e autoprovocada com o campo raça/cor preenchido com informação válida / Total de casos notificados de violência interpessoal e autoprovocada.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1RIgIxwDOfIpJ6WeIbLUAAXA5vzWxBLRxmWgl7MA2gxE/edit?usp=sharing</text:p>
          </table:table-cell>
          <table:table-cell office:value-type="string" calcext:value-type="string">
            <text:p>width="821" height="507" seamless frameborder="0" scrolling="no" src="https://docs.google.com/spreadsheets/d/e/2PACX-1vS2E3GlW467vSG4Dz263kugFDip23tmp9E3OPZ-bmCVZbsXDw25NfNjAEdu4t8PKmaNag34Eer3zvwu/pubchart?oid=1479787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roporção de Óbitos de Mulheres em Idade Fértil (10 a 49 anos) Investig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óbitos de mulheres em idade fértil (MIF), de 10 a 49 anos, investigados / <text:s/>Número de óbitos de mulheres em idade fértil (MIF) de 10 a 49 anos.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https://docs.google.com/spreadsheets/d/e/2PACX-1vS2x0Rw_0JM8zdsde3E36M2ik4lFHokr7uwVXtAk6cbJsFkq5xNjp7hB9DpyHSr-RiTs8GGSEpSYeoR/pubchart?oid=1615363039&amp;format=interactive</text:p>
          </table:table-cell>
          <table:table-cell office:value-type="string" calcext:value-type="string">
            <text:p>width="676" height="418" seamless frameborder="0" scrolling="no" src="https://docs.google.com/spreadsheets/d/e/2PACX-1vS2x0Rw_0JM8zdsde3E36M2ik4lFHokr7uwVXtAk6cbJsFkq5xNjp7hB9DpyHSr-RiTs8GGSEpSYeoR/pubchart?oid=16153630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roporção de Óbitos Investig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óbitos infantis e fetais investigados registrados no módulo de investigação do sistema de informações sobre mortalidade / Número de óbitos infantis e fetais notificados no sistema de informações sobre mortalidade.</text:p>
          </table:table-cell>
          <table:table-cell office:value-type="string" calcext:value-type="string">
            <text:p>SIM e Painel de Monitoramento da Mortalidade Materna</text:p>
          </table:table-cell>
          <table:table-cell/>
          <table:table-cell office:value-type="string" calcext:value-type="string">
            <text:p>https://docs.google.com/spreadsheets/d/1tLjUGTsSCZaocEU1u3as0NQaLayAw679wXsJlGpGd9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T739v0L2NfkiJzS1ZTvuAuYyDjvFNRCbxifTOPOQoI6FKY6nXOhyUrM2lrY6heVkh7AQI9xkil1QU/pubchart?oid=108746195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roporção de Preenchimento do Campo &amp;ldquo;Ocupação&amp;ldquo; nas Notificações de Agravo relacionados ao Trabalho com o Código da Classificação Brasileira de Ocupações (CBO) Corresponde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notificações de agravos com o campo “ocupação” preenchido com o código da classificação brasileira de ocupações (CBO) correspondente / Número total de casos de agravos relacionados ao trabalho notificados.</text:p>
          </table:table-cell>
          <table:table-cell office:value-type="string" calcext:value-type="string">
            <text:p>SINAN</text:p>
          </table:table-cell>
          <table:table-cell/>
          <table:table-cell office:value-type="string" calcext:value-type="string">
            <text:p>https://docs.google.com/spreadsheets/d/18R_vZ_EWjbATPF3DPwWULauZTqLFyMsT_-07celX62w/edit?usp=sharing</text:p>
          </table:table-cell>
          <table:table-cell office:value-type="string" calcext:value-type="string">
            <text:p>width="720" height="445" seamless frameborder="0" scrolling="no" src="https://docs.google.com/spreadsheets/d/e/2PACX-1vTzIqc1E5Gnf660Oh-nYs2Hscqpuoz57HpEPBwWLiNJMopgHyPJI5b_q145PWAV7EYhUFkeStDdCAjY/pubchart?oid=65486735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roporção de Registros de Óbitos com Causa Básica Definida em Mulheres Em Idade Fértil (10 A 49 Anos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óbitos com causa básica definida (consideram-se definidas as causas não <text:s/>pertencentes ao capítulo XVIII da CID- 10) / Número total de óbitos (não estão sendo contados os óbitos fetais) 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https://docs.google.com/spreadsheets/d/e/2PACX-1vSjL-BUK-SMHGIYvCpxn6rE36TCWk_m18Ra_5bbKxXHj1tYPcctfUnqJAN3DxgVl3oixKaGUxEoCVQ_/pubchart?oid=250382217&amp;format=interactive</text:p>
          </table:table-cell>
          <table:table-cell office:value-type="string" calcext:value-type="string">
            <text:p>width="680" height="421" seamless frameborder="0" scrolling="no" src="https://docs.google.com/spreadsheets/d/e/2PACX-1vSjL-BUK-SMHGIYvCpxn6rE36TCWk_m18Ra_5bbKxXHj1tYPcctfUnqJAN3DxgVl3oixKaGUxEoCVQ_/pubchart?oid=25038221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roporção de Vacinas Selecionadas do Calendário Nacional de Vacinação para Crianças Menores de 02 Ano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as vacinas selecionadas do calendário nacional de vacinação com cobertura vacinal preconizada ( 0 a 4 ) / <text:s/>Quantidade <text:s/>de vacinas selecionadas do calendário. </text:p>
          </table:table-cell>
          <table:table-cell office:value-type="string" calcext:value-type="string">
            <text:p>SI-PNI e SINASC</text:p>
          </table:table-cell>
          <table:table-cell/>
          <table:table-cell office:value-type="string" calcext:value-type="string">
            <text:p>https://docs.google.com/spreadsheets/d/e/2PACX-1vRy284a1w1tTaLU2DY7p4tTNr00ZGdN1ZGysWPlqNHNIuVMiL6WLZOZ4Fojs2Vx7d4Nd9zfesqSkJfE/pubchart?oid=1270745406&amp;format=interactive</text:p>
          </table:table-cell>
          <table:table-cell office:value-type="string" calcext:value-type="string">
            <text:p>width="659" height="408" seamless frameborder="0" scrolling="no" src="https://docs.google.com/spreadsheets/d/e/2PACX-1vRy284a1w1tTaLU2DY7p4tTNr00ZGdN1ZGysWPlqNHNIuVMiL6WLZOZ4Fojs2Vx7d4Nd9zfesqSkJfE/pubchart?oid=127074540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Qualificação dos Trabalhadore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Nível de qualificação escolar dos trabalhadores do município, de acordo com o último Censo Demográfico realizado pelo Instituto Brasileiro de Geografia e Estatística – IBGE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6CNc-HE_mwAMOmsp6PSUAH-g1ctkmKwxb_ZGCGZArC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7xRqcA74_rAE8MJ7RzRxu8m-kY40aVKl9o5muQpLEpGf12LY1JlfU2PDIzkPz7wC_NfmYeHqVhSKS/pubchart?oid=86836626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Quantidade de Atendimentos na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Atendimentos realizados na Estação Abraão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SwnNx8HKd6d7W-HsOWPBicJd5Dnhd94-d1p6PmhtiJHuZFTtvS_UgeHLA6IDScU6B6sC-x4tYiVViJ/pubchart?oid=69490129&amp;format=interactive</text:p>
          </table:table-cell>
          <table:table-cell office:value-type="string" calcext:value-type="string">
            <text:p>width="746" height="462" seamless frameborder="0" scrolling="no" src="https://docs.google.com/spreadsheets/d/e/2PACX-1vSwnNx8HKd6d7W-HsOWPBicJd5Dnhd94-d1p6PmhtiJHuZFTtvS_UgeHLA6IDScU6B6sC-x4tYiVViJ/pubchart?oid=6949012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Quantidade de Atendimentos na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Atendimentos realizados na Estação Santa Luzia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T29L6iwfACQgifHsWwxzWB-57ZcpcU2Q-QB09qXjFFCLk-HQx-AWL7JrOPjIP4sbih-_9J8ePbOjI0/pubchart?oid=959854005&amp;format=interactive</text:p>
          </table:table-cell>
          <table:table-cell office:value-type="string" calcext:value-type="string">
            <text:p>width="775" height="480" seamless frameborder="0" scrolling="no" src="https://docs.google.com/spreadsheets/d/e/2PACX-1vT29L6iwfACQgifHsWwxzWB-57ZcpcU2Q-QB09qXjFFCLk-HQx-AWL7JrOPjIP4sbih-_9J8ePbOjI0/pubchart?oid=95985400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Quantidade de Atendimentos no Centro de Informações Turísticas – CIT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atendimentos realizados no Centro de Informações Turísticas – CIT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TqEiXVz0_3YFM_ieVgA4i3EqmYgr4XHNVOGlqlLs2CeZHBwa5HzKPgq3oK-yeX60jnl_2q5XEsa_Ko/pubchart?oid=1493898533&amp;format=interactive</text:p>
          </table:table-cell>
          <table:table-cell office:value-type="string" calcext:value-type="string">
            <text:p>width="763" height="1221" seamless frameborder="0" scrolling="no" src="https://docs.google.com/spreadsheets/d/e/2PACX-1vTqEiXVz0_3YFM_ieVgA4i3EqmYgr4XHNVOGlqlLs2CeZHBwa5HzKPgq3oK-yeX60jnl_2q5XEsa_Ko/pubchart?oid=149389853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Quantidade de Jovens no Município de 15 a 29 ano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jovens de 15 a 29 anos no município de acordo com o Censo Demográfico feito pelo IBGE.</text:p>
          </table:table-cell>
          <table:table-cell office:value-type="string" calcext:value-type="string">
            <text:p>Secretaria-Executiva da Juventude</text:p>
          </table:table-cell>
          <table:table-cell/>
          <table:table-cell office:value-type="string" calcext:value-type="string">
            <text:p>https://docs.google.com/spreadsheets/d/1a-oIPGl271H6-8jQ9_szGTMbFc301ebw8V2kdbbqy2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OkaE5-HMLIk9Ys45nTGKJvNtWnFN8i4h61UlgRclXZTEw8GzJHyBdmcrh-zXl8hTbYgTfTzIgOFM8/pubchart?oid=194464203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uantidade de Leito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Leitos disponibilizados por Corredor Turístico do município.</text:p>
          </table:table-cell>
          <table:table-cell office:value-type="string" calcext:value-type="string">
            <text:p>Fundação de Turismo de Angra dos Reis - TurisAngra</text:p>
          </table:table-cell>
          <table:table-cell/>
          <table:table-cell office:value-type="string" calcext:value-type="string">
            <text:p>https://docs.google.com/spreadsheets/d/1bSF_fuNi3dO6MuyKd-GGzqVMA0_y5NldK3F4Ij5BuQ4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TY5G8EB_2DkCvJY8NO6nCbcUSD6DKUPxZCX5kmgNuEMAzQ21um9lf_S63WKazTZmnb9ItdzIQ4wHy/pubchart?oid=55996631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Quantidade de Meios de Hospedagem Disponibilizado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meios de hospedagem disponibilizados nos corredores turísticos do município.</text:p>
          </table:table-cell>
          <table:table-cell office:value-type="string" calcext:value-type="string">
            <text:p>Fundação de Turismo de Angra dos Reis - TurisAngra</text:p>
          </table:table-cell>
          <table:table-cell/>
          <table:table-cell office:value-type="string" calcext:value-type="string">
            <text:p>https://docs.google.com/spreadsheets/d/e/2PACX-1vQN0LIgrQ_5u65t65ErsLQdN3uDe1KhmMs4FHHHi1hWR1m0BRKah2gRuxDG0gKHkZ-BmaVSrVPd6Nqy/pubchart?oid=613253691&amp;format=interactive</text:p>
          </table:table-cell>
          <table:table-cell office:value-type="string" calcext:value-type="string">
            <text:p>width="980" height="506" seamless frameborder="0" scrolling="no" src="https://docs.google.com/spreadsheets/d/e/2PACX-1vQN0LIgrQ_5u65t65ErsLQdN3uDe1KhmMs4FHHHi1hWR1m0BRKah2gRuxDG0gKHkZ-BmaVSrVPd6Nqy/pubchart?oid=61325369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Quantidade de Passageiros por Tipo de Veículo 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passageiros por meio de transporte.</text:p>
          </table:table-cell>
          <table:table-cell office:value-type="string" calcext:value-type="string">
            <text:p>TURISANGRA - Centro de Informações Turísticas</text:p>
          </table:table-cell>
          <table:table-cell/>
          <table:table-cell office:value-type="string" calcext:value-type="string">
            <text:p>https://docs.google.com/spreadsheets/d/1yi62qZE60oXJnojgxPQgQxusoVu6i4YbNitWnJvz4og/edit?usp=sharing</text:p>
          </table:table-cell>
          <table:table-cell office:value-type="string" calcext:value-type="string">
            <text:p>width="804" height="608" seamless frameborder="0" scrolling="no" src="https://docs.google.com/spreadsheets/d/e/2PACX-1vQIYluPANsva5GMoZpwfm7fwBftWXoTj20rRoSaJvOS6Zcn_Kp0zweodi9gylipt_4LluR1ubNI5kd5/pubchart?oid=146834936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Quantidade de Passeios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asseios a partir da Estação Abraão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R2GD6Mahntue-tRUjC8jiUd77bwvuUG0Rnm0RlZcCZuWLn3JP6saX5l_vgRAuZOV-D8GLnCR42rJ2c/pubchart?oid=437679749&amp;format=interactive</text:p>
          </table:table-cell>
          <table:table-cell office:value-type="string" calcext:value-type="string">
            <text:p>width="563" height="1008" seamless frameborder="0" scrolling="no" src="https://docs.google.com/spreadsheets/d/e/2PACX-1vR2GD6Mahntue-tRUjC8jiUd77bwvuUG0Rnm0RlZcCZuWLn3JP6saX5l_vgRAuZOV-D8GLnCR42rJ2c/pubchart?oid=43767974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Quantidade de Passeios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passeios a partir da Estação Santa Luzia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RQF43qpgYOTAD_bDs3p20y7CMhrzT8XN89hil4xFmQGBeBrpl8A-3PB2LGRHzRzwaYlY8Yl2grt1Nc/pubchart?oid=1289919917&amp;format=interactive</text:p>
          </table:table-cell>
          <table:table-cell office:value-type="string" calcext:value-type="string">
            <text:p>width="965" height="570" seamless frameborder="0" scrolling="no" src="https://docs.google.com/spreadsheets/d/e/2PACX-1vRQF43qpgYOTAD_bDs3p20y7CMhrzT8XN89hil4xFmQGBeBrpl8A-3PB2LGRHzRzwaYlY8Yl2grt1Nc/pubchart?oid=128991991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Quantidade de Pessoas Presentes em Encontros de Motociclista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timativa de pessoas presentes em eventos de motociclistas no município.</text:p>
          </table:table-cell>
          <table:table-cell office:value-type="string" calcext:value-type="string">
            <text:p>Secretaria de Eventos</text:p>
          </table:table-cell>
          <table:table-cell/>
          <table:table-cell office:value-type="string" calcext:value-type="string">
            <text:p>https://docs.google.com/spreadsheets/d/1wgkTig4z513gApX2L0Abrb1KgeJsagftNU4w4OBIm_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RHHD1t3BcdioiHIFQ_6DxMsRsdwTYJy4UnfIhprBaxchnrmR3qCeRNzmRurzwl0tqxw40TPHDWs80/pubchart?oid=115617313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Quantidade de Pessoas Presentes em Eventos Cultur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timativa de pessoas presentes em eventos culturais no município.</text:p>
          </table:table-cell>
          <table:table-cell office:value-type="string" calcext:value-type="string">
            <text:p>Secretaria de Eventos</text:p>
          </table:table-cell>
          <table:table-cell/>
          <table:table-cell office:value-type="string" calcext:value-type="string">
            <text:p>https://docs.google.com/spreadsheets/d/1SpV6wfZEJxkhs7g3OUb5S17tN2o9oAeo8su5XxQCsgY/edit?usp=sharing</text:p>
          </table:table-cell>
          <table:table-cell office:value-type="string" calcext:value-type="string">
            <text:p>width="735" height="473" seamless frameborder="0" scrolling="no" src="https://docs.google.com/spreadsheets/d/e/2PACX-1vTYAQcb9zfbXgPmkKLPiKeFFAUnSg3Z0BC-6gP4e_HGal5ERYS358MXPCCTpOwt1dc-0CzuMcrIDEUm/pubchart?oid=183120072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Quantidade de Pessoas Presentes em Eventos Esportiv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timativa de pessoas presentes em eventos esportivos no município.</text:p>
          </table:table-cell>
          <table:table-cell office:value-type="string" calcext:value-type="string">
            <text:p>Secretaria de Eventos</text:p>
          </table:table-cell>
          <table:table-cell/>
          <table:table-cell office:value-type="string" calcext:value-type="string">
            <text:p>https://docs.google.com/spreadsheets/d/1KQ3Xm7zcCCnkHN0oblpJHalGPqsgxWhc8bdhpQLPIJA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lXZUtT_BJXJS-zo68ffob_HhBwIMu66bZIN9uMUTQmiF2GS66YUkvY2yAsALNled7XawGk7-PoAz2/pubchart?oid=10559201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Quantidade de Pessoas Presentes em Eventos Gastronômic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ienal</text:p>
          </table:table-cell>
          <table:table-cell office:value-type="string" calcext:value-type="string">
            <text:p>Estimativa de pessoas presentes em eventos gastronômicos no município.</text:p>
          </table:table-cell>
          <table:table-cell office:value-type="string" calcext:value-type="string">
            <text:p>Secretaria de Eventos</text:p>
          </table:table-cell>
          <table:table-cell office:value-type="string" calcext:value-type="string">
            <text:p>Não há gráfico pois trata-se de um novo indicador, que ainda não há dados. Os eventos agendados foram adiados, impossibilitando a medição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Quantidade de Pessoas Presentes em Eventos Religiosos / Cultur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timativa de pessoas presentes em eventos religiosos e culturais no município.</text:p>
          </table:table-cell>
          <table:table-cell office:value-type="string" calcext:value-type="string">
            <text:p>Secretaria de Eventos</text:p>
          </table:table-cell>
          <table:table-cell/>
          <table:table-cell office:value-type="string" calcext:value-type="string">
            <text:p>https://docs.google.com/spreadsheets/d/1Z-9_pgmNoeNo21BmbGGEKVsmeZEsdGOJhioXq92ghZc/edit?usp=sharing</text:p>
          </table:table-cell>
          <table:table-cell office:value-type="string" calcext:value-type="string">
            <text:p>width="1077" height="590" seamless frameborder="0" scrolling="no" src="https://docs.google.com/spreadsheets/d/e/2PACX-1vSH-o-RSWKyU0MFnYWN57rfh1hR1rgiMQNK7chDal40bI2PnM1l5cueFxFeqPg47OHJGpoEY5Ww6eBA/pubchart?oid=8580437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Quantidade de Pessoas Presentes em Feiras e Exposiçõe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Bienal</text:p>
          </table:table-cell>
          <table:table-cell office:value-type="string" calcext:value-type="string">
            <text:p>Estimativa de pessoas presentes em feiras e exposições no município.</text:p>
          </table:table-cell>
          <table:table-cell office:value-type="string" calcext:value-type="string">
            <text:p>Secretaria de Eventos</text:p>
          </table:table-cell>
          <table:table-cell office:value-type="string" calcext:value-type="string">
            <text:p>Não há gráfico pois trata-se de um novo indicador, que ainda não há dados. Os eventos agendados foram adiados, impossibilitando a medição.</text:p>
          </table:table-cell>
          <table:table-cell table:number-columns-repeated="6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Quantidade de Pessoas Presentes em Shows Music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timativa de pessoas presentes em shows musicais no município. </text:p>
          </table:table-cell>
          <table:table-cell office:value-type="string" calcext:value-type="string">
            <text:p>Secretaria de Eventos</text:p>
          </table:table-cell>
          <table:table-cell/>
          <table:table-cell office:value-type="string" calcext:value-type="string">
            <text:p>https://docs.google.com/spreadsheets/d/1EP89xAEPLUWSwCpuKYqLz_pz1n8vfPXc4Y3SVhzyvO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Oa_-VL36paMXTgQ8VWTravCvajCseoPeznv2yPDJmzBopklveHiWl-L4xwiR8T9Hpk7TJJkzHU3-x/pubchart?oid=22723480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Quantidade de Pessoas Qualificadas X Expectativa de Qualificaçã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o quantitativo de pessoas qualificadas em cursos oferecidos pela Secretaria de Desenvolvimento Econômico e a quantidade de pessoas com interesse de participar.</text:p>
          </table:table-cell>
          <table:table-cell office:value-type="string" calcext:value-type="string">
            <text:p>Secretaria de Desenvolvimento Econômico</text:p>
          </table:table-cell>
          <table:table-cell office:value-type="string" calcext:value-type="string">
            <text:p>Não há gráfico pois não possui informações. <text:s/></text:p>
          </table:table-cell>
          <table:table-cell office:value-type="string" calcext:value-type="string">
            <text:p>https://docs.google.com/spreadsheets/d/16p0-wUwD6ILzE_IuJjFraLfLqN3jJzxIqjh4tdGLDb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PuHXN7fuOOKH9A-b8uQU6yQYTSNFnY0PtP46S0Er3NGnmfSJc8Cp6MgAiQedvUOT0ODyS0xaLUriW/pubchart?oid=89468734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Quantidade de Profissionais da Saúde X Usuários da Saú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Número de médicos x 1000) / População estimada.</text:p>
          </table:table-cell>
          <table:table-cell office:value-type="string" calcext:value-type="string">
            <text:p>DATA SUS e CNES</text:p>
          </table:table-cell>
          <table:table-cell office:value-type="string" calcext:value-type="string">
            <text:p>(Número de médicos x 1000) / População estimada.</text:p>
          </table:table-cell>
          <table:table-cell office:value-type="string" calcext:value-type="string">
            <text:p>https://docs.google.com/spreadsheets/d/1ssKz9oHOJ3euK_iEI1paJH3cYmByOa4iEnCYNarrwQQ/edit?usp=sharing</text:p>
          </table:table-cell>
          <table:table-cell office:value-type="string" calcext:value-type="string">
            <text:p>width="785" height="485" seamless frameborder="0" scrolling="no" src="https://docs.google.com/spreadsheets/d/e/2PACX-1vRv7BvowCDC2QaUV5fw4i0ACl6ISV18rCCsH7ZUMNUcPyhkgIJ6QVbJ4JcUECIlGhRUxvFodB4-hzQ0/pubchart?oid=203808466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Quantidade de Translados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viagens a partir da Estação Abraão.</text:p>
          </table:table-cell>
          <table:table-cell office:value-type="string" calcext:value-type="string">
            <text:p>TurisAngra - Centro de Operações e Centro de Informações Turísticas</text:p>
          </table:table-cell>
          <table:table-cell/>
          <table:table-cell office:value-type="string" calcext:value-type="string">
            <text:p>https://docs.google.com/spreadsheets/d/e/2PACX-1vSbWkWd3N38qpXhCIcDEuEbBJQO3LQJ8tvCigRU_QAlqVh5mn9AWUfdMy3lZsYd8bYsQqQGbwQ3stIg/pubchart?oid=1115578939&amp;format=interactive</text:p>
          </table:table-cell>
          <table:table-cell office:value-type="string" calcext:value-type="string">
            <text:p>width="720" height="1129" seamless frameborder="0" scrolling="no" src="https://docs.google.com/spreadsheets/d/e/2PACX-1vSbWkWd3N38qpXhCIcDEuEbBJQO3LQJ8tvCigRU_QAlqVh5mn9AWUfdMy3lZsYd8bYsQqQGbwQ3stIg/pubchart?oid=11155789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Quantidade de Translados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viagens a partir da Estação Santa Luzia.</text:p>
          </table:table-cell>
          <table:table-cell office:value-type="string" calcext:value-type="string">
            <text:p>TURISANGRA - Centro de Informações Turísticas</text:p>
          </table:table-cell>
          <table:table-cell/>
          <table:table-cell office:value-type="string" calcext:value-type="string">
            <text:p>https://docs.google.com/spreadsheets/d/e/2PACX-1vS0ALW6iV5mdMat6so-5GrxFug9RiVEIdEyDAtujzEOSzfS_QbDXD5cXY1_L3C6B9NFuwoTflbrY8km/pubchart?oid=1472307344&amp;format=interactive</text:p>
          </table:table-cell>
          <table:table-cell office:value-type="string" calcext:value-type="string">
            <text:p>width="755" height="1124" seamless frameborder="0" scrolling="no" src="https://docs.google.com/spreadsheets/d/e/2PACX-1vS0ALW6iV5mdMat6so-5GrxFug9RiVEIdEyDAtujzEOSzfS_QbDXD5cXY1_L3C6B9NFuwoTflbrY8km/pubchart?oid=147230734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Quantidade de UH’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Unidades Habitacionais disponibilizadas por Corredor Turístico do município.</text:p>
          </table:table-cell>
          <table:table-cell office:value-type="string" calcext:value-type="string">
            <text:p>Fundação de Turismo de Angra dos Reis - TurisAngra</text:p>
          </table:table-cell>
          <table:table-cell/>
          <table:table-cell office:value-type="string" calcext:value-type="string">
            <text:p>https://docs.google.com/spreadsheets/d/e/2PACX-1vQ7HcpP9YJB3TRrAFvMDyvZvTrEJsp3k_LN92J8g7LuCnVP0AOGKReTah95fNFAM9hAtWoSZ3t2evA4/pubchart?oid=199600761&amp;format=interactive</text:p>
          </table:table-cell>
          <table:table-cell office:value-type="string" calcext:value-type="string">
            <text:p>width="596" height="427" seamless frameborder="0" scrolling="no" src="https://docs.google.com/spreadsheets/d/e/2PACX-1vQ7HcpP9YJB3TRrAFvMDyvZvTrEJsp3k_LN92J8g7LuCnVP0AOGKReTah95fNFAM9hAtWoSZ3t2evA4/pubchart?oid=1996007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Quantidade de Vagas Disponibilizada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total de vagas ofertadas no municípi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UZ_rDV2tYxjRTqOQzvuJKIehat7BEhHy6jmTHe4zHE4/edit?usp=sharing</text:p>
          </table:table-cell>
          <table:table-cell office:value-type="string" calcext:value-type="string">
            <text:p>width="929" height="509" seamless frameborder="0" scrolling="no" src="https://docs.google.com/spreadsheets/d/e/2PACX-1vSxiEBwr_BGZZFM_YYcqBFuvpHbjAcCj1kweyzfUWSOBpWXLJEgjI30kbZtmWGt3nwZmHKqPXsWiYYr/pubchart?oid=33744166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Quantidade de Vagas X Matrícula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o quantitativo de vagas ofertadas e o quantitativo de matrículas efetivadas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2PNl0Y0CBM9S6dsUdaw32jJL-CH4m9V0Vy3vMDbqBHA/edit?usp=sharing</text:p>
          </table:table-cell>
          <table:table-cell office:value-type="string" calcext:value-type="string">
            <text:p>width="767" height="475" seamless frameborder="0" scrolling="no" src="https://docs.google.com/spreadsheets/d/e/2PACX-1vS8xOX4fG0BvdjRjl4f1AAyxm2KACzn6EnIHlWESnQqfmhg72rOplTC8fquvfL515fLeSI1rF5HiOxA/pubchart?oid=209810244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Quantitativo de Alunos Matriculados nas Escolas Municipais da Ilha Grand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alunos matriculados nas Escolas Municipais da Ilha Grande.</text:p>
          </table:table-cell>
          <table:table-cell office:value-type="string" calcext:value-type="string">
            <text:p>Secretaria-Executiva da Ilha Grande</text:p>
          </table:table-cell>
          <table:table-cell/>
          <table:table-cell office:value-type="string" calcext:value-type="string">
            <text:p>https://docs.google.com/spreadsheets/d/1LQpv51qbPCFTkT6Qh5qFu5OdVm9Tdny46NC5VsHU2mk/edit?usp=sharing</text:p>
          </table:table-cell>
          <table:table-cell office:value-type="string" calcext:value-type="string">
            <text:p>width="857" height="532" seamless frameborder="0" scrolling="no" src="https://docs.google.com/spreadsheets/d/e/2PACX-1vTncjBnkBQZIV3wM596MjAjvG7yNn_gauHdvvDZ9Ay2EBe1AQYKiWKkZvNiuYFLHIkrK5nY7H0FP5hE/pubchart?oid=9005004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Quantitativo de Alunos Matriculados X Alunos que Concluem o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o quantitativo de alunos matriculados e o quantitativo dos que concluem o ano.</text:p>
          </table:table-cell>
          <table:table-cell office:value-type="string" calcext:value-type="string">
            <text:p>Secretaria de Educação</text:p>
          </table:table-cell>
          <table:table-cell/>
          <table:table-cell office:value-type="string" calcext:value-type="string">
            <text:p>https://docs.google.com/spreadsheets/d/1AqEagTjAazuTeG35XCrGM2fYDBLDqb9_vmxPvtE4Lcc/edit?usp=sharing</text:p>
          </table:table-cell>
          <table:table-cell office:value-type="string" calcext:value-type="string">
            <text:p>width="834" height="515" seamless frameborder="0" scrolling="no" src="https://docs.google.com/spreadsheets/d/e/2PACX-1vT45bsCwu9nxPRVj18j3DTM6HQSZBvVXp1ZyjQJ4kFRl7XblSboFemPEcERhHLB2SoAd8mLWS0l2CZ8/pubchart?oid=107309497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azão de Atendimentos de Puericultura (Acompanhamento de Crescimento e Desenvolvimento) / População Menor de 02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<text:s/>de atendimentos individuais <text:s/>de crianças <text:s/>até 2 anos por médicos ou enfermeiros com a condição <text:s/>de saúde avaliada de crescimento <text:s/>e desenvolvimento / Proporção <text:s/>estimada de <text:s/>crianças <text:s/>de até 2 anos coberta pela ESF. 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tfzxZfVWoelQtY7I429bflxVu2SsG-1f8ViLP4LyqEc/edit?usp=sharing</text:p>
          </table:table-cell>
          <table:table-cell office:value-type="string" calcext:value-type="string">
            <text:p>width="662" height="409" seamless frameborder="0" scrolling="no" src="https://docs.google.com/spreadsheets/d/e/2PACX-1vRdJbBycLLqgWzcIckOkhbZYmkAgzYMlGOg5tz7OdCrfJAxa0epQZjSIX0NASCv_jE3m5S4YjD0rc7_/pubchart?oid=120788466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azão de Consultas Médicas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onsultas médicas / População estimada.</text:p>
          </table:table-cell>
          <table:table-cell office:value-type="string" calcext:value-type="string">
            <text:p>DATA SUS e SIH</text:p>
          </table:table-cell>
          <table:table-cell office:value-type="string" calcext:value-type="string">
            <text:p>Número de consultas médicas / População estimada.</text:p>
          </table:table-cell>
          <table:table-cell office:value-type="string" calcext:value-type="string">
            <text:p>https://docs.google.com/spreadsheets/d/1g1REh1ewBVBasjxECo3NKrBuLg9lFPs3_Vlo2vf4nB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mtZwuOg1efOGWXjDDaHBBzwBOh-liQr8_spZ510cQGXXjYWh_lHgTzu4Cee5JTPa-23ADTXUVz4M_/pubchart?oid=8955557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azão de Consultas na Atenção Primária à Saúde por População Estimada Coberta na ESF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sultas de enfermagem realizadas na Atenção Primária à Saúde (APS) / População estimada coberta pela Estratégia de Saúde da Família (ESF) na mesma área geográfica e período considerado.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FZXrzhK1Sdu0ulqCQEKdasql6PObbpsXTaHQcOqEwX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C9dPqydnetZQ2PM51OFDmDMKb2VSoE4UiI_u5HrRvkRnQMLNgg6BZJpZgOojPt39rJnpKaOMM2FM4/pubchart?oid=85235841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azão de Exames Citopatológicos de Colo de Útero em Mulheres de 25 a 64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mulheres de 25 a 64 anos que realizaram exame citopatológico nos últimos 3 <text:s/>anos / Número de mulheres de 25 a 64 anos.</text:p>
          </table:table-cell>
          <table:table-cell office:value-type="string" calcext:value-type="string">
            <text:p>Instituto Brasileiro de Geografia e Estatística - IBGE, SISAB e SIA </text:p>
          </table:table-cell>
          <table:table-cell/>
          <table:table-cell office:value-type="string" calcext:value-type="string">
            <text:p>https://docs.google.com/spreadsheets/d/1GoXCSrwQzeVJPdynOcvQIoDmY-3hsIw_H5LIpAP3rl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7hxWgdjNbX3ZnPdWEImWOBS3TYqTi958K1VPXBnuIxzqFcU6ZKBO1NN2T_lr7PtcmFMgKPZJbyxpj/pubchart?oid=207304868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Razão de Exames de Mamografia de Rastreamento Realizados em Mulheres de 50 a 69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<text:s/>de mulheres de 50 a 69 anos <text:s/>que realizaram exame de mamografia <text:s/>de rastreamento nos últimos 2 anos / Número de mulheres de 50 a 69 anos.</text:p>
          </table:table-cell>
          <table:table-cell office:value-type="string" calcext:value-type="string">
            <text:p>Instituto Brasileiro de Geografia e Estatística - IBGE, SISAB e SIA </text:p>
          </table:table-cell>
          <table:table-cell/>
          <table:table-cell office:value-type="string" calcext:value-type="string">
            <text:p>https://docs.google.com/spreadsheets/d/e/2PACX-1vSlvycR3D7ZI4ptgseEhFPv4imu6ZWCglCYJdyE3f_03p46W7hSPnV4F0bVDONQLbSxp1P0wXIaR26Q/pubchart?oid=297497900&amp;format=interactive</text:p>
          </table:table-cell>
          <table:table-cell office:value-type="string" calcext:value-type="string">
            <text:p>width="667" height="413" seamless frameborder="0" scrolling="no" src="https://docs.google.com/spreadsheets/d/e/2PACX-1vSlvycR3D7ZI4ptgseEhFPv4imu6ZWCglCYJdyE3f_03p46W7hSPnV4F0bVDONQLbSxp1P0wXIaR26Q/pubchart?oid=29749790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azão de Visita Domiciliar por ACS/Estimativa Populacional ESF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Visitas domiciliares realizadas por agente comunitário de saúde / População estimada coberta <text:s/>pela Estratégia de Saúde da Família (ESF) na mesma área geográfica e período considerado.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WpX3H931iKPBrw-NevehneBlXU6E5K5LpJHfyVSforM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9DKxzigX3SEZVc5Lf754VAVFzRyX5h052c0zSkl97lAHkQtDjrGhKU2HFoidA5On4cFq-L6_yerSk/pubchart?oid=186855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azão entre o Número de Atendimentos Médicos e de Enfermagem de Diabéticos na APS e o Número de Diabético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individuais de pacientes maiores de 20 anos por médicos ou enfermeiros com a condição de saúde avaliada diabéticos / Proporção estimada de diabéticos na população <text:s/>de 20 anos ou mais coberta pela ESF.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qI7iJANesVyiBN1RDTTN1Orq6DLq1DJjwBW8mzEI3ag/edit?usp=sharing</text:p>
          </table:table-cell>
          <table:table-cell office:value-type="string" calcext:value-type="string">
            <text:p>width="699" height="432" seamless frameborder="0" scrolling="no" src="https://docs.google.com/spreadsheets/d/e/2PACX-1vTcDGJPjapIV3tNRJRDYrSKA9tBibuAHQuwqu-sGByURCu4fS0f6aSfFWRze7prbmRw8TNjwSNbffxE/pubchart?oid=10306664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azão entre o Número de Atendimentos Médicos e de Enfermagem de Hipertensos na APS e o Número de Hipertens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atendimentos individuais de pacientes <text:s/>maiores de 20 anos por médicos ou enfermeiros <text:s/>com a condição de saúde avaliada hipertensão arterial / Proporção estimada de hipertensos na população de 20 anos ou mais coberta <text:s/>pela ESF.</text:p>
          </table:table-cell>
          <table:table-cell office:value-type="string" calcext:value-type="string">
            <text:p>SISAB</text:p>
          </table:table-cell>
          <table:table-cell/>
          <table:table-cell office:value-type="string" calcext:value-type="string">
            <text:p>https://docs.google.com/spreadsheets/d/1EwEqKbMphvmSNbYSbkjmgiWK6k1DIMZkDpnbAwEV9VM/edit?usp=sharing</text:p>
          </table:table-cell>
          <table:table-cell office:value-type="string" calcext:value-type="string">
            <text:p>width="730" height="451" seamless frameborder="0" scrolling="no" src="https://docs.google.com/spreadsheets/d/e/2PACX-1vQ9rDSvThNpBpoyZhVMYFU7wiBlDUtPYbk0Jec_fQTnDNVCRMXh9p0wLn_6Tl1UzOIe1r2I6iyTmFGX/pubchart?oid=17171622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alização do Mínimo de Seis Grupos de Ações de Vigilância Sanitária Necessária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grupos de ações de vigilância sanitária consideradas necessárias realizadas pelo município.</text:p>
          </table:table-cell>
          <table:table-cell office:value-type="string" calcext:value-type="string">
            <text:p>SIA</text:p>
          </table:table-cell>
          <table:table-cell/>
          <table:table-cell office:value-type="string" calcext:value-type="string">
            <text:p>https://docs.google.com/spreadsheets/d/e/2PACX-1vQnYFJTv9b79uLiOpeqA0MpzqZm5nsibSX30jyRHwStZ2ArtabMA15H2WLBRMG-QKahvkU3Kr_DmsPk/pubchart?oid=987432715&amp;format=interactive</text:p>
          </table:table-cell>
          <table:table-cell office:value-type="string" calcext:value-type="string">
            <text:p>width="638" height="395" seamless frameborder="0" scrolling="no" src="https://docs.google.com/spreadsheets/d/e/2PACX-1vQnYFJTv9b79uLiOpeqA0MpzqZm5nsibSX30jyRHwStZ2ArtabMA15H2WLBRMG-QKahvkU3Kr_DmsPk/pubchart?oid=98743271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ceita Corrente Arrecadada no Municíp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ão provenientes da arrecadação de tributos; de contribuições; da exploração de atividades econômicas; transferências correntes e outras receitas correntes.</text:p>
          </table:table-cell>
          <table:table-cell office:value-type="string" calcext:value-type="string">
            <text:p>Secretaria de Finanças</text:p>
          </table:table-cell>
          <table:table-cell office:value-type="string" calcext:value-type="string">
            <text:p>São provenientes da arrecadação de tributos; de contribuições; da exploração de atividades econômicas; transferências correntes e outras receitas correntes.</text:p>
          </table:table-cell>
          <table:table-cell office:value-type="string" calcext:value-type="string">
            <text:p>https://docs.google.com/spreadsheets/d/e/2PACX-1vQQ9awO9rnELKflcEX62nlDFnHSpobMuZGqTq-bg_GRel1BqaSKeSEja0AWmp4tJRVbOdhGCgTa2joM/pubchart?oid=216062446&amp;format=interactive</text:p>
          </table:table-cell>
          <table:table-cell office:value-type="string" calcext:value-type="string">
            <text:p>width="653" height="473" seamless frameborder="0" scrolling="no" src="https://docs.google.com/spreadsheets/d/e/2PACX-1vQQ9awO9rnELKflcEX62nlDFnHSpobMuZGqTq-bg_GRel1BqaSKeSEja0AWmp4tJRVbOdhGCgTa2joM/pubchart?oid=21606244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eceitas Correntes e de Capita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s receitas de Capital são provenientes da realização de recursos financeiros oriundos da constituição de dívidas; conversão em espécie, de bens e direitos; recebimento de recursos de outras pessoas de direito público ou privado. Receitas Orçamentárias Co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e/2PACX-1vRfuiXZJXuKGduR0bQBGyJV6SSya6LOKfQNpXHNnhsqTqm2Xlv6swDCI57AFYa-AvnbRQ3fAwjCMjnB/pubchart?oid=1275673600&amp;format=interactive</text:p>
          </table:table-cell>
          <table:table-cell office:value-type="string" calcext:value-type="string">
            <text:p>width="785" height="1397" seamless frameborder="0" scrolling="no" src="https://docs.google.com/spreadsheets/d/e/2PACX-1vRfuiXZJXuKGduR0bQBGyJV6SSya6LOKfQNpXHNnhsqTqm2Xlv6swDCI57AFYa-AvnbRQ3fAwjCMjnB/pubchart?oid=127567360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elação da Arrecadação do Município por Receita Corrent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s Receitas Correntes são os rendimentos derivados das contribuições, patrimonial, agropecuária, industrial, de serviços e outras e, ainda, as provenientes de recursos financeiros recebidos de outras pessoas de direito público ou privado, quando destinada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e/2PACX-1vQrblTC9M8HYvmsq-4HdB7UVSldrZj0i8ouQH9Y8dLKIO5cKOQp8Vv7-DD5j_VYO1GuG3ITo50V9Py1/pubchart?oid=741175105&amp;format=interactive</text:p>
          </table:table-cell>
          <table:table-cell office:value-type="string" calcext:value-type="string">
            <text:p>width="926" height="573" seamless frameborder="0" scrolling="no" src="https://docs.google.com/spreadsheets/d/e/2PACX-1vQrblTC9M8HYvmsq-4HdB7UVSldrZj0i8ouQH9Y8dLKIO5cKOQp8Vv7-DD5j_VYO1GuG3ITo50V9Py1/pubchart?oid=74117510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elação da Arrecadação do Município por Receita de Capita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office:value-type="float" office:value="99" calcext:value-type="float">
            <text:p>99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s receitas de capital são as receitas provenientes da realização de recursos financeiros oriundos de constituição de dívidas; da conversão, em espécie, de bens e direitos; os recursos recebidos de outras pessoas de direito público ou privado, destinados </text:p>
          </table:table-cell>
          <table:table-cell office:value-type="string" calcext:value-type="string">
            <text:p>Secretaria de Finanças</text:p>
          </table:table-cell>
          <table:table-cell/>
          <table:table-cell office:value-type="string" calcext:value-type="string">
            <text:p>https://docs.google.com/spreadsheets/d/e/2PACX-1vSXngtPRiKTXo_ZCnysIw0jqhHPA9Er8rutzqnwrKty40UEq4xmzdk7-zNZKo9qNm9zNgCkIECFwEBS/pubchart?oid=809642053&amp;format=interactive</text:p>
          </table:table-cell>
          <table:table-cell office:value-type="string" calcext:value-type="string">
            <text:p>width="829" height="547" seamless frameborder="0" scrolling="no" src="https://docs.google.com/spreadsheets/d/e/2PACX-1vSXngtPRiKTXo_ZCnysIw0jqhHPA9Er8rutzqnwrKty40UEq4xmzdk7-zNZKo9qNm9zNgCkIECFwEBS/pubchart?oid=80964205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elação de Delitos por Tipo 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rações e crimes registrados no Município, no <text:s/>ano em questão.</text:p>
          </table:table-cell>
          <table:table-cell office:value-type="string" calcext:value-type="string">
            <text:p>ISP-RJ e SESP</text:p>
          </table:table-cell>
          <table:table-cell/>
          <table:table-cell office:value-type="string" calcext:value-type="string">
            <text:p>https://docs.google.com/spreadsheets/d/e/2PACX-1vSIdWc9QE9N_Jnu71mJdCrC-pBxGuW4FqiyUpY2SKJy7wZUezLaG6hvJKPpi9HUJS2Sv9xa81b-o1Wv/pubchart?oid=612333889&amp;format=interactive</text:p>
          </table:table-cell>
          <table:table-cell office:value-type="string" calcext:value-type="string">
            <text:p>width="1036" height="1232" seamless frameborder="0" scrolling="no" src="https://docs.google.com/spreadsheets/d/e/2PACX-1vSIdWc9QE9N_Jnu71mJdCrC-pBxGuW4FqiyUpY2SKJy7wZUezLaG6hvJKPpi9HUJS2Sv9xa81b-o1Wv/pubchart?oid=61233388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Relação de Domicílios Atendidos pela Coleta de Lix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residências que são contempladas ou não por serviço de coleta de lixo.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1XpvbfKB6xtl8dJiKtlh-05ybPq7vFi86PA_aeTB01KE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Z5AmNN_LApR_KBeTyi-0IOWT9wDGCkTQWLBx6d34TlqRURH-_KKx_Sg3P1S46qz_KmzGeLs2K5Msw/pubchart?oid=101477830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elação de Moradores em Área de Risco X Participantes em Simul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340" calcext:value-type="float">
            <text:p>34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a quantidade de moradores em áreas de risco e os participantes de simulados realizados pela Defesa Civil.</text:p>
          </table:table-cell>
          <table:table-cell office:value-type="string" calcext:value-type="string">
            <text:p>Secretaria de Proteção e Defesa Civil</text:p>
          </table:table-cell>
          <table:table-cell/>
          <table:table-cell office:value-type="string" calcext:value-type="string">
            <text:p>https://docs.google.com/spreadsheets/d/1Q0IUl0djev8eVr9dUqFtX14lV-U88X0FAYZ7Y4phk-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wOS89lP1M8J--LorcW5Tc_OIcykB6bi6ME5WvTSOOK9r3UOeJejFhXq_8mTyZbRefU8fpN7TQVamr/pubchart?oid=1231987598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Renda Média da População X Custo do Transporte Públ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a média salarial da população e o custo da tarifa do transporte público. ($ renda / $ tarifa)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e/2PACX-1vSfu9sQug2TlXGnwDqT7zsEaNDa0plt25xlqc-Jj2CQcq1V9Esk7kwG2ResIFa_vxsqXmOIuQuiezlX/pubchart?oid=1234318363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Sfu9sQug2TlXGnwDqT7zsEaNDa0plt25xlqc-Jj2CQcq1V9Esk7kwG2ResIFa_vxsqXmOIuQuiezlX/pubchart?oid=123431836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Renda Per-capita das Famílias Inscritas no Cadastro Ú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nda Per capita das famílias inscritas no Cadastro Único de Assistência Social. Soma das receitas de uma família / Total de integrantes desta família.</text:p>
          </table:table-cell>
          <table:table-cell office:value-type="string" calcext:value-type="string">
            <text:p>Secretaria-Executiva de Assistência Social - Bolsa Família</text:p>
          </table:table-cell>
          <table:table-cell/>
          <table:table-cell office:value-type="string" calcext:value-type="string">
            <text:p>https://docs.google.com/spreadsheets/d/1ajqW4fY6l79E0_kvCJOqC6xh0Yb77zeY2VzNfno9Y-A/edit?usp=sharing</text:p>
          </table:table-cell>
          <table:table-cell office:value-type="string" calcext:value-type="string">
            <text:p>width="1010" height="744" seamless frameborder="0" scrolling="no" src="https://docs.google.com/spreadsheets/d/e/2PACX-1vQiwY0Z1J0Q_tKmjkfqrYbk_FNKl1qz5n2EXYz6D-epjf7aI_-UTEDp5gzJVvjNOIzAbi1j57MtHwe-/pubchart?oid=177584437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Renda, Pobreza e Desigualdad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Razão entre o somatório da renda de todos os indivíduos residentes em domicílios particulares permanentes e o número total desses indivíduos. Valores em reais de 01/agosto de 2010.</text:p>
          </table:table-cell>
          <table:table-cell office:value-type="string" calcext:value-type="string">
            <text:p>Instituto Brasileiro de Geografia e Estatística - IBGE</text:p>
          </table:table-cell>
          <table:table-cell/>
          <table:table-cell office:value-type="string" calcext:value-type="string">
            <text:p>https://docs.google.com/spreadsheets/d/1RtzUF2v1P0qVhG-9aNqcd2iT-GmwRAZlXV5KHN_iMNg/edit?usp=sharing</text:p>
          </table:table-cell>
          <table:table-cell office:value-type="string" calcext:value-type="string">
            <text:p>width="659" height="408" seamless frameborder="0" scrolling="no" src="https://docs.google.com/spreadsheets/d/e/2PACX-1vR_SxNwBQZ4Sii6lHTsT2j8o55pEKI_NYcyEULy3BVGuEWhIVf2wipr3jC39u3hTAlCQoHF2gEQl68Z/pubchart?oid=586604007&amp;amp;format=interactive"</text:p>
          </table:table-cell>
          <table:table-cell office:value-type="string" calcext:value-type="string">
            <text:p>width="659" height="400" seamless frameborder="0" scrolling="no" src="https://docs.google.com/spreadsheets/d/e/2PACX-1vR_SxNwBQZ4Sii6lHTsT2j8o55pEKI_NYcyEULy3BVGuEWhIVf2wipr3jC39u3hTAlCQoHF2gEQl68Z/pubchart?oid=248402086&amp;amp;format=interactive"</text:p>
          </table:table-cell>
          <table:table-cell office:value-type="string" calcext:value-type="string">
            <text:p>width="659" height="408" seamless frameborder="0" scrolling="no" src="https://docs.google.com/spreadsheets/d/e/2PACX-1vR_SxNwBQZ4Sii6lHTsT2j8o55pEKI_NYcyEULy3BVGuEWhIVf2wipr3jC39u3hTAlCQoHF2gEQl68Z/pubchart?oid=443636693&amp;amp;format=interactive"</text:p>
          </table:table-cell>
          <table:table-cell table:number-columns-repeated="2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Rendimento Médio Bruto dos Professores do Quadro Permanente de Nível Médio da Rede Pública de Educação X Rendimento Médio dos Demais Profissionai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lação entre o rendimento dos professores de nível médio quanto aos demais profissionais da rede pública.</text:p>
          </table:table-cell>
          <table:table-cell office:value-type="string" calcext:value-type="string">
            <text:p>Secretaria-Executiva de Recursos Humanos</text:p>
          </table:table-cell>
          <table:table-cell/>
          <table:table-cell office:value-type="string" calcext:value-type="string">
            <text:p>https://docs.google.com/spreadsheets/d/1Q95GSGiUofrWOM2R6GAa3hASKWNQnvZr6yzpNEC4R1U/edit?usp=sharing</text:p>
          </table:table-cell>
          <table:table-cell office:value-type="string" calcext:value-type="string">
            <text:p>width="1064" height="518" seamless frameborder="0" scrolling="no" src="https://docs.google.com/spreadsheets/d/e/2PACX-1vRAKx-xBCJIhLlK7HTnOfEqLBgQiIXZ1kv5MvlvoLbsVCqY7JNPUXSRr1z4mE8L4TwACzZDkxlo-hQl/pubchart?oid=133818971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Resíduos Sólidos Urbanos na Cidade, que são Classificados, Separados e Destinados para Uso ou Reciclage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resíduos sólidos urbanos que passam por todo o processo necessário, a fim de serem reutilizados. </text:p>
          </table:table-cell>
          <table:table-cell office:value-type="string" calcext:value-type="string">
            <text:p>Instituto Municipal do Ambiente de Angra dos Reis - IMAAR</text:p>
          </table:table-cell>
          <table:table-cell/>
          <table:table-cell office:value-type="string" calcext:value-type="string">
            <text:p>https://docs.google.com/spreadsheets/d/1UBjSuBhsJa8h9mqhmKKpdtbZ6iu0QNmwNQNCwaBdOCA/edit?usp=sharing</text:p>
          </table:table-cell>
          <table:table-cell office:value-type="string" calcext:value-type="string">
            <text:p>width="853" height="527" seamless frameborder="0" scrolling="no" src="https://docs.google.com/spreadsheets/d/e/2PACX-1vTSuA4g8TZLx0Q7shn6jLt5q-b0VbeXob3VwRCapNkrFlaghAPRvIjrvXpEIjAmk-qp6ZLJGsbBlCPu/pubchart?oid=153606813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erviços de Carpintaria Realizados em Áreas de Lazer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serviços de carpintaria realizados pela equipe da Secretaria de Urbanização, Parques e Jardins, compreendendo a produção de equipamentos e móveis a fim de serem utilizados nas áreas de lazer municipai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e/2PACX-1vS6RjVyj2d3e6mm0i4DYmkLdC6pJzdPBdW-mauu8b-vY43Zf03mJsD9VasQYlDg7Yhaogxdu4GXxarT/pubchart?oid=1320187406&amp;format=interactive</text:p>
          </table:table-cell>
          <table:table-cell office:value-type="string" calcext:value-type="string">
            <text:p>width="799" height="494" seamless frameborder="0" scrolling="no" src="https://docs.google.com/spreadsheets/d/e/2PACX-1vS6RjVyj2d3e6mm0i4DYmkLdC6pJzdPBdW-mauu8b-vY43Zf03mJsD9VasQYlDg7Yhaogxdu4GXxarT/pubchart?oid=132018740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erviços de Jardinagem Re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tativo de serviços de jardinagem realizados, compreendendo a aquisição para plantio e a produção de espécies. Além do acompanhamento da entrada de resíduos verdes e compostos orgânico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2ZFSFfTZ0YNxg4T6RekNbiLAvdhPaz3fz5LVdxOZRf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bYBV338wN9mS3Veby5bHC5aF4BBo-IRpKMxOGLTivyDObZQvEuc3B-8Lzhcgfh6YBg_KYsJhej46i/pubchart?oid=963715830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RbYBV338wN9mS3Veby5bHC5aF4BBo-IRpKMxOGLTivyDObZQvEuc3B-8Lzhcgfh6YBg_KYsJhej46i/pubchart?oid=1803411660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erviços de Limpeza Urbana Execut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erviços de limpeza urbana executados pela Secretaria-Executiva de Serviço Público nos limites do município. </text:p>
          </table:table-cell>
          <table:table-cell office:value-type="string" calcext:value-type="string">
            <text:p>Secretaria-Executiva de Serviço Público</text:p>
          </table:table-cell>
          <table:table-cell/>
          <table:table-cell office:value-type="string" calcext:value-type="string">
            <text:p>https://docs.google.com/spreadsheets/d/1JntZcnEkERu3d77u6ZbCf3c2UsovvKuT-yrc9uge4ik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s-669ZsVzjbD8Q179NJ0rNz3VXJYmA6-EJivyw7EFfG0nBfuV6uwNKG-VVhVNaJmfWWoMdcelvrfM/pubchart?oid=694342872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Ss-669ZsVzjbD8Q179NJ0rNz3VXJYmA6-EJivyw7EFfG0nBfuV6uwNKG-VVhVNaJmfWWoMdcelvrfM/pubchart?oid=76935067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Ss-669ZsVzjbD8Q179NJ0rNz3VXJYmA6-EJivyw7EFfG0nBfuV6uwNKG-VVhVNaJmfWWoMdcelvrfM/pubchart?oid=678366766&amp;amp;format=interactive"</text:p>
          </table:table-cell>
          <table:table-cell table:number-columns-repeated="2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erviços de Poda, Cortes e Limpeza de Árvores Realizado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antidade de serviços de poda, cortes e limpezas realizados em árvores nos limites do município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0REQtr15NA0cfhdxGY4W2T5Ba9D4HQsjBNTqdq6HRBA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5N_cHv4Wa2se-qjo6yvJOseMb41u6MLCi3SI4NTw6kCnG05Y-96aizt5BFZjIeVNogvl1RBbNjHJr/pubchart?oid=189537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erviços de Roçada Realizado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total e em metros quadrados de serviços de roçada executados em áreas de lazer municipai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SR11MDvC_kGIE5n386h3BSLM5biYK0Dj0oKJnGsw4cQ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o8x1qA9liFht2K6bdTzRSujus9Pah87sw4bp-XTiA4nhF9C6vYQ6V2Yc6cl8bJI3JDwXguuTOdOY0/pubchart?oid=1374753590&amp;amp;format=interactive"</text:p>
          </table:table-cell>
          <table:table-cell office:value-type="string" calcext:value-type="string">
            <text:p>width="600" height="371" seamless frameborder="0" scrolling="no" src="https://docs.google.com/spreadsheets/d/e/2PACX-1vRo8x1qA9liFht2K6bdTzRSujus9Pah87sw4bp-XTiA4nhF9C6vYQ6V2Yc6cl8bJI3JDwXguuTOdOY0/pubchart?oid=1244175160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erviços de Serralheria Realizados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erviços de serralheria realizados, compreendendo manutenção e produção de equipamentos a fim de serem utilizados nas áreas de lazer municipais.</text:p>
          </table:table-cell>
          <table:table-cell office:value-type="string" calcext:value-type="string">
            <text:p>Secretaria de Urbanização, Parques e Jardins</text:p>
          </table:table-cell>
          <table:table-cell/>
          <table:table-cell office:value-type="string" calcext:value-type="string">
            <text:p>https://docs.google.com/spreadsheets/d/1yvPW-FIh7mutAO1k-ofyK8XRF50mPVp0glV6wa_592o/edit?usp=sharing</text:p>
          </table:table-cell>
          <table:table-cell office:value-type="string" calcext:value-type="string">
            <text:p>width="662" height="481" seamless frameborder="0" scrolling="no" src="https://docs.google.com/spreadsheets/d/e/2PACX-1vTYAPiBB43i5_3KP7QYtpYTeyfTJwZS-zfDh8Zj6PyI-EBA4PfRfZODTSTRYQW8__HGQ7agP6i9GM96/pubchart?oid=2130248851&amp;amp;format=interactive"</text:p>
          </table:table-cell>
          <table:table-cell office:value-type="string" calcext:value-type="string">
            <text:p>width="662" height="475" seamless frameborder="0" scrolling="no" src="https://docs.google.com/spreadsheets/d/e/2PACX-1vTYAPiBB43i5_3KP7QYtpYTeyfTJwZS-zfDh8Zj6PyI-EBA4PfRfZODTSTRYQW8__HGQ7agP6i9GM96/pubchart?oid=1986698102&amp;amp;format=interactive"</text:p>
          </table:table-cell>
          <table:table-cell table:number-columns-repeated="3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ituação dos Equipamentos de Esporte e Laz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quisições e manutenções relacionadas à obras de manutenção e recuperação de quadras poliesportivas e piscinas de reponsabilidade da Secretaria-Executiva de Esporte e Lazer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0yIVY1xPzDDyzSppKJNMIsAQg9E0w3GGR8vJp11XpMc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Lb0imDtlWbYQRdXofo94Hv5SW3IohmNL9U8Mvk3C8xdHL_d3RQDcLRooNPPC-ycvryhS94LECMooc/pubchart?oid=49393353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Taxa Bruta de Mortal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Número total de óbitos x 1.000) / População.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https://docs.google.com/spreadsheets/d/1z8C0rY2PvSjAXyu-XF0CVv8HigWTLZkSrNKV2dAR5N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vlIflCScApwEC4JWrj_8zfvQseLZJL0H0Hv7Z3RtG69ngPLPi1W9kAwoQBRT0mBJecc73UKdIdXZz/pubchart?oid=32738464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axa Bruta de Natal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Número total de nascidos vivos x 1.000) / População.</text:p>
          </table:table-cell>
          <table:table-cell office:value-type="string" calcext:value-type="string">
            <text:p>SINASC</text:p>
          </table:table-cell>
          <table:table-cell/>
          <table:table-cell office:value-type="string" calcext:value-type="string">
            <text:p>https://docs.google.com/spreadsheets/d/11OXFFWnJzXOvycBQRN7yU1FJKLY8--CQJfhQEIvGU5s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Y-o3IcBSQZtFborBzhM4G2diuetWh3JSNThsVTqZR31QW0xQZXPcHkOwIQpZ1cqcsR34EmrEK8iPl/pubchart?oid=17693078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Taxa de Abandon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que abandonaram a escola por ano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s3cZY-bimJPTAXisxV-tJnpa1f4SDeWFi7fpqgOzLfg/edit?usp=sharing</text:p>
          </table:table-cell>
          <table:table-cell office:value-type="string" calcext:value-type="string">
            <text:p>width="983" height="1445" seamless frameborder="0" scrolling="no" src="https://docs.google.com/spreadsheets/d/e/2PACX-1vRTl8obfA-nCFilnKd7lfUztEDghRCtyH94bl3j_hY4cYk0QIbUcxv0SYLRBPfmwd5p1Ta60V1qANCx/pubchart?oid=895344749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Taxa de Aprovaçã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aprovados por ano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xsx-Wb1uXTFW5xePY22puKrerMYrL7_7USWsIbezI8Q/edit?usp=sharing</text:p>
          </table:table-cell>
          <table:table-cell office:value-type="string" calcext:value-type="string">
            <text:p>width="1207" height="1728" seamless frameborder="0" scrolling="no" src="https://docs.google.com/spreadsheets/d/e/2PACX-1vTaT9b6DK-fEwoUGDahGdASrhG273Bt_k8wrusvYPIJlnyt0bhnYu9D-tz28SXkyqrW1P7y7K18mbZE/pubchart?oid=933486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axa de Distorção por Idade/Séri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com atraso no ano letivo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blG29gEgxHmqgdibxz7bJS4bT3_M5wSKHTTdhiE--tk/edit?usp=sharing</text:p>
          </table:table-cell>
          <table:table-cell office:value-type="string" calcext:value-type="string">
            <text:p>width="910" height="1713" seamless frameborder="0" scrolling="no" src="https://docs.google.com/spreadsheets/d/e/2PACX-1vR90IUw5i6j_A3DLuGNKLOgw30hz5u6rQwsBHl91Dd6TTDPRp1gOOR1i5HOlnbif_fxYRfuSvqw8H9M/pubchart?oid=44092166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axa de Internações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internações / População estimada.</text:p>
          </table:table-cell>
          <table:table-cell office:value-type="string" calcext:value-type="string">
            <text:p>DATA SUS e SIH</text:p>
          </table:table-cell>
          <table:table-cell office:value-type="string" calcext:value-type="string">
            <text:p>Número de internações / População estimada.</text:p>
          </table:table-cell>
          <table:table-cell office:value-type="string" calcext:value-type="string">
            <text:p>https://docs.google.com/spreadsheets/d/e/2PACX-1vQlKHG27iU_doy73357evHkAZDTID38Fo1cJX00EJH9QLE55KE2be--pF4gKmSoAzdAVIWfN9FNLcVh/pubchart?oid=1092905107&amp;format=interactive</text:p>
          </table:table-cell>
          <table:table-cell office:value-type="string" calcext:value-type="string">
            <text:p>width="653" height="404" seamless frameborder="0" scrolling="no" src="https://docs.google.com/spreadsheets/d/e/2PACX-1vQlKHG27iU_doy73357evHkAZDTID38Fo1cJX00EJH9QLE55KE2be--pF4gKmSoAzdAVIWfN9FNLcVh/pubchart?oid=109290510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axa de Leitos (SUS e não SUS)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leitos hospitalares SUS e não SUS x 1.000 / População estimada.</text:p>
          </table:table-cell>
          <table:table-cell office:value-type="string" calcext:value-type="string">
            <text:p>DATA SUS e CNES</text:p>
          </table:table-cell>
          <table:table-cell office:value-type="string" calcext:value-type="string">
            <text:p>Número de leitos hospitalares SUS e não SUS x 1.000 / População estimada.</text:p>
          </table:table-cell>
          <table:table-cell office:value-type="string" calcext:value-type="string">
            <text:p>https://docs.google.com/spreadsheets/d/1x9XN9y9rXBrpb37MrYJo6fUJzDWJXtIDO_Jf2zg-ikU/edit?usp=sharing</text:p>
          </table:table-cell>
          <table:table-cell office:value-type="string" calcext:value-type="string">
            <text:p>width="788" height="487" seamless frameborder="0" scrolling="no" src="https://docs.google.com/spreadsheets/d/e/2PACX-1vQKTWhRW92Tq6tXCv3OVBW-7AT6kOQij1WxrsxQwR0i-Ze8OrwH__i7Sumzm0Hbc448oBgtVrQU8nWu/pubchart?oid=673366113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Taxa de Mortalidade Infanti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Óbitos de menores de 1 ano x 1.000 / nascidos vivos.</text:p>
          </table:table-cell>
          <table:table-cell office:value-type="string" calcext:value-type="string">
            <text:p>SIM e SINASC</text:p>
          </table:table-cell>
          <table:table-cell office:value-type="string" calcext:value-type="string">
            <text:p>Óbitos de menores de 1 ano x 1.000 / nascidos vivos.</text:p>
          </table:table-cell>
          <table:table-cell office:value-type="string" calcext:value-type="string">
            <text:p>https://docs.google.com/spreadsheets/d/1tVGpAa2CIsvbd1YRH_gbMEGSVxnvGHdm8tPSCjY45n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aHiv2dYG4rX23kMwpMu33fipkGCF4ZQZMJ4OiGUXpMwo4Xw3hbdP23oxlayRu-SxYuJIry3uYjFsj/pubchart?oid=147979416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axa de Mortalidade Institucional (Pacientes Internados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Quantidade de óbitos x 100) / Número de internações.</text:p>
          </table:table-cell>
          <table:table-cell office:value-type="string" calcext:value-type="string">
            <text:p>SIH</text:p>
          </table:table-cell>
          <table:table-cell/>
          <table:table-cell office:value-type="string" calcext:value-type="string">
            <text:p>https://docs.google.com/spreadsheets/d/1EJ0gb2kMbrDt3Jnw2gupFcHwqlN8FJMezLNFQEunzFI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1eOisITPOg2wF3WLzlmD6Nj6frUjqbKqqcb66HKIStLSAhRJEnbeh3yT9pNPHG7tMb2Zsm6lKeS6q/pubchart?oid=415713060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Taxa de Mortalidade Prematura pelas Principais Doenças Crônicas não Transmissíveis (DCNT), na Faixa Etária de 30 a 69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<text:s/>de óbitos de <text:s/>residentes por doenças crônicas não transmissíveis (DCNT) (i00-i99, c00-c97, e10-e14, j30-j98), na faixa etária de 30 a 69 anos / População estimada residente, na faixa etária de 30 a 69 anos.</text:p>
          </table:table-cell>
          <table:table-cell office:value-type="string" calcext:value-type="string">
            <text:p>SIM</text:p>
          </table:table-cell>
          <table:table-cell/>
          <table:table-cell office:value-type="string" calcext:value-type="string">
            <text:p>https://docs.google.com/spreadsheets/d/1J0sALu5RimgA8KervJDwqUqgWljA0sVlL6elElPB0CM/edit?usp=sharing</text:p>
          </table:table-cell>
          <table:table-cell office:value-type="string" calcext:value-type="string">
            <text:p>width="705" height="436" seamless frameborder="0" scrolling="no" src="https://docs.google.com/spreadsheets/d/e/2PACX-1vTFznNI1NbE05OWSFlLZmkeL11R_gkFu9iMZ2_cOT6Wn7FKXbuSCzBpaTQ15c4SXFcjkJVpZctsukBa/pubchart?oid=1352899981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Taxa de Reprovaçã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142" calcext:value-type="float">
            <text:p>142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alunos reprovados por ano.</text:p>
          </table:table-cell>
          <table:table-cell office:value-type="string" calcext:value-type="string">
            <text:p>Instituto Nacional de Estudos e Pesquisas Educacionais Anísio Teixeira - INEP</text:p>
          </table:table-cell>
          <table:table-cell/>
          <table:table-cell office:value-type="string" calcext:value-type="string">
            <text:p>https://docs.google.com/spreadsheets/d/1qBVjJx9YmQBiQlxAawCHUKon9R9ePeDFL6yMgg3pxqQ/edit?usp=sharing</text:p>
          </table:table-cell>
          <table:table-cell office:value-type="string" calcext:value-type="string">
            <text:p>width="1109" height="1596" seamless frameborder="0" scrolling="no" src="https://docs.google.com/spreadsheets/d/e/2PACX-1vR228Zm9VOh_QLEPl4kU5k2CSJfmsfQPVoWsmzVSt1P2gCOlVqO2KxHPMAFeyWghdkOnVYae97_DErk/pubchart?oid=103217405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empo Médio de Deslocament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676" calcext:value-type="float">
            <text:p>67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édia de minutos que o passageiro fica dentro da condução, considerando ida e volta.</text:p>
          </table:table-cell>
          <table:table-cell office:value-type="string" calcext:value-type="string">
            <text:p>Secretaria-Executiva de Ordem Pública e Mobilidade Urbana</text:p>
          </table:table-cell>
          <table:table-cell/>
          <table:table-cell office:value-type="string" calcext:value-type="string">
            <text:p>https://docs.google.com/spreadsheets/d/1fhuZNGcMJHmY4b81nxl0bvRRHWe1N8LdEivthYh3MiU/edit?usp=sharing</text:p>
          </table:table-cell>
          <table:table-cell office:value-type="string" calcext:value-type="string">
            <text:p>width="795" height="491" seamless frameborder="0" scrolling="no" src="https://docs.google.com/spreadsheets/d/e/2PACX-1vTMwxukcujOGNrP3r-FdHdYEN5gy6Yi1Y-uepDNQeh7drxV15BSfC21x3PhpKqDf4lEcq_VP1EWxIz3/pubchart?oid=56530927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empo Médio de Permanência nos Leitos Disponívei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181" calcext:value-type="float">
            <text:p>18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édia de permanência das internações em clínica cirúrgica. O tempo de permanência é calculado com o número de dias entre a internação e a alta em um leito de clínica cirúrgica.</text:p>
          </table:table-cell>
          <table:table-cell office:value-type="string" calcext:value-type="string">
            <text:p>SIH</text:p>
          </table:table-cell>
          <table:table-cell office:value-type="string" calcext:value-type="string">
            <text:p>Média de permanência das internações em clínica cirúrgica. O tempo de permanência é calculado com o número de dias entre a internação e a alta em um leito de clínica cirúrgica.</text:p>
          </table:table-cell>
          <table:table-cell office:value-type="string" calcext:value-type="string">
            <text:p>https://docs.google.com/spreadsheets/d/e/2PACX-1vT9QpRq3ttU7N-6K9ugJj5opItZEre1O-na6J6OKEr0tWBwbbuWxVA3KBOsgLOtrc6FhpTJbj0QdOez/pubchart?oid=22919177&amp;format=interactive</text:p>
          </table:table-cell>
          <table:table-cell office:value-type="string" calcext:value-type="string">
            <text:p>width="672" height="417" seamless frameborder="0" scrolling="no" src="https://docs.google.com/spreadsheets/d/e/2PACX-1vT9QpRq3ttU7N-6K9ugJj5opItZEre1O-na6J6OKEr0tWBwbbuWxVA3KBOsgLOtrc6FhpTJbj0QdOez/pubchart?oid=22919177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Território Coberto por Florest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o território coberto por vegetação no município.</text:p>
          </table:table-cell>
          <table:table-cell office:value-type="string" calcext:value-type="string">
            <text:p>Instituto Municipal do Ambiente de Angra dos Reis - IMAAR</text:p>
          </table:table-cell>
          <table:table-cell/>
          <table:table-cell office:value-type="string" calcext:value-type="string">
            <text:p>https://docs.google.com/spreadsheets/d/1pmxnddqtluF2bklTD57qyZvHPuPB-aFfMDk-R7Exlp4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Q98NfniehV9vl6PO2majwqtWeE5bSxlEQKhDKcI8FYDT7OxdYpp1W08A4QzsQekMBcES-wiDsl1cl1/pubchart?oid=63053231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ipos de Saneamento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cenal</text:p>
          </table:table-cell>
          <table:table-cell office:value-type="string" calcext:value-type="string">
            <text:p>Percentual de domicílios com escoadouros ligados à rede geral ou fossa séptica, servidos de água proveniente de rede geral de abastecimento e com destino do lixo coletado diretamente ou indiretamente pelos serviços de limpeza.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1DoBloXJCd3k6ikdy7OeAQWaDFL92LmgVA46dlzeeb8U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TLSshS-ma6S3r6y1IteOmwX2huR_KQgri6F1pnrGo4vMytnJOxgGVfgcIYz3PvFlIaXUMkSYk4ENQY/pubchart?oid=1233824004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Total de Abrigados nos Pontos de Apo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340" calcext:value-type="float">
            <text:p>34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total de abrigados nos pontos de apoio disponibilizados pelo município.</text:p>
          </table:table-cell>
          <table:table-cell office:value-type="string" calcext:value-type="string">
            <text:p>Secretaria de Proteção e Defesa Civil</text:p>
          </table:table-cell>
          <table:table-cell/>
          <table:table-cell office:value-type="string" calcext:value-type="string">
            <text:p>https://docs.google.com/spreadsheets/d/1IIdNZOGoa05qDHgYsN_AeiSoEFAT8mjm7joAMl6Ouow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V-j3HFvVXm0KdSlafIvFIeRcSp3cuA8518kppHZKPyV9yw90-sai83rj-jLt_1muf1HLYw3nsYpyX/pubchart?oid=448930246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Total de Polos Esportiv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ocais disponíveis para a realização de esportes no município.</text:p>
          </table:table-cell>
          <table:table-cell office:value-type="string" calcext:value-type="string">
            <text:p>Secretaria-Executiva de Esportes e Lazer</text:p>
          </table:table-cell>
          <table:table-cell/>
          <table:table-cell office:value-type="string" calcext:value-type="string">
            <text:p>https://docs.google.com/spreadsheets/d/1bgnIYNkx4bxPrGKglLCRTay0_7vASt2ytxGAI4Ena00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RMnOwXRHeJpsKb6IxuVFx6pDAMPdu95wfxIFHtpBTk_PWgdisgtVg-Ed0SwPWYM_kiMZjDEoT1dXXW/pubchart?oid=1915313192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Vagas de Emprego Disponibilizada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vagas de emprego intermediadas pelo <text:s/>Banco de Talentos do município.</text:p>
          </table:table-cell>
          <table:table-cell office:value-type="string" calcext:value-type="string">
            <text:p>Secretaria de Desenvolvimento Econômico - Banco de Talentos</text:p>
          </table:table-cell>
          <table:table-cell/>
          <table:table-cell office:value-type="string" calcext:value-type="string">
            <text:p>https://docs.google.com/spreadsheets/d/1VInqFPE2aOZ1UKgK0SES7GRAy8cJ8Ox4rL8Rk1cxHD8/edit?usp=sharing</text:p>
          </table:table-cell>
          <table:table-cell office:value-type="string" calcext:value-type="string">
            <text:p>width="600" height="371" seamless frameborder="0" scrolling="no" src="https://docs.google.com/spreadsheets/d/e/2PACX-1vSwbH7Rdi2UBCz1B5RMHRWxDJxpnC9oJrQjlVHV_uueIvAgF4jp8Tgqgh4NpXjyyPIVG4Nqn-d6Xth2/pubchart?oid=1701931345&amp;amp;format=interactive"</text:p>
          </table:table-cell>
          <table:table-cell table:number-columns-repeated="4"/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ituação das Manifestaçõ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/>
          <table:table-cell office:value-type="string" calcext:value-type="string">
            <text:p>Secretaria de Governo e Relações Institucionais </text:p>
          </table:table-cell>
          <table:table-cell/>
          <table:table-cell office:value-type="string" calcext:value-type="string">
            <text:p>https://docs.google.com/spreadsheets/d/e/2PACX-1vRE7XCX_vJKmfaDMCC-cRbQr-oAFedFGa-FbFJai9isJD7oTQdwizoNOpmiDHI4decE9qn8cfDFIhRa/pubchart?oid=289397711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RE7XCX_vJKmfaDMCC-cRbQr-oAFedFGa-FbFJai9isJD7oTQdwizoNOpmiDHI4decE9qn8cfDFIhRa/pubchart?oid=289397711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Índice de Resolutivida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/>
          <table:table-cell office:value-type="string" calcext:value-type="string">
            <text:p>Secretaria de Governo e Relações Institucionais</text:p>
          </table:table-cell>
          <table:table-cell/>
          <table:table-cell office:value-type="string" calcext:value-type="string">
            <text:p>https://docs.google.com/spreadsheets/d/e/2PACX-1vST3C-jP8G14VC4DTGsIsc1A4yRC_wr_esTFAINpr6VD169fC8Po_29bFO6AiN6TY7UcH2vhkzBXgcp/pubchart?oid=1009396308&amp;format=interactive</text:p>
          </table:table-cell>
          <table:table-cell office:value-type="string" calcext:value-type="string">
            <text:p>width="538" height="333" seamless frameborder="0" scrolling="no" src="https://docs.google.com/spreadsheets/d/e/2PACX-1vST3C-jP8G14VC4DTGsIsc1A4yRC_wr_esTFAINpr6VD169fC8Po_29bFO6AiN6TY7UcH2vhkzBXgcp/pubchart?oid=1009396308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ulheres Beneficiárias do Aluguel Soci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670" calcext:value-type="float">
            <text:p>670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/>
          <table:table-cell office:value-type="string" calcext:value-type="string">
            <text:p>Desenvolvimento Social - CREAS</text:p>
          </table:table-cell>
          <table:table-cell/>
          <table:table-cell office:value-type="string" calcext:value-type="string">
            <text:p>https://docs.google.com/spreadsheets/d/e/2PACX-1vTyNgKQACmCYUr2VNgvXWy7EISJJ1sBuLfyAwqgtGI-QWlY5Ot-vlrxQCOr_OlEDmvjRVyACo9qzmE1/pubchart?oid=1506396996&amp;format=interactive</text:p>
          </table:table-cell>
          <table:table-cell office:value-type="string" calcext:value-type="string">
            <text:p>width="606" height="454" seamless frameborder="0" scrolling="no" src="https://docs.google.com/spreadsheets/d/e/2PACX-1vTyNgKQACmCYUr2VNgvXWy7EISJJ1sBuLfyAwqgtGI-QWlY5Ot-vlrxQCOr_OlEDmvjRVyACo9qzmE1/pubchart?oid=1506396996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ovens no Mercado de Trabalh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Secretaria Executiva de Juventude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/>
          <table:table-cell office:value-type="string" calcext:value-type="string">
            <text:p>Secretaria Executiva de Juventude</text:p>
          </table:table-cell>
          <table:table-cell/>
          <table:table-cell office:value-type="string" calcext:value-type="string">
            <text:p>https://docs.google.com/spreadsheets/d/e/2PACX-1vSzDqHb3agL16A2rX1NYPLDii4V6nA3_wRS_-ePkRjn6gsEb2hNAfW6rb9XvHHpa3dow-HiTJbDIrvU/pubchart?oid=581543238&amp;format=interactive</text:p>
          </table:table-cell>
          <table:table-cell office:value-type="string" calcext:value-type="string">
            <text:p>width="600" height="371" seamless frameborder="0" scrolling="no" src="https://docs.google.com/spreadsheets/d/e/2PACX-1vSzDqHb3agL16A2rX1NYPLDii4V6nA3_wRS_-ePkRjn6gsEb2hNAfW6rb9XvHHpa3dow-HiTJbDIrvU/pubchart?oid=581543238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ercentual de Inadimplent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668" calcext:value-type="float">
            <text:p>66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ercentual de inadimplentes com relação ao pagamento das contas do SAAE, em relação ao total.</text:p>
          </table:table-cell>
          <table:table-cell office:value-type="string" calcext:value-type="string">
            <text:p>Serviço Autônomo de Água e Esgoto - SAAE</text:p>
          </table:table-cell>
          <table:table-cell/>
          <table:table-cell office:value-type="string" calcext:value-type="string">
            <text:p>https://docs.google.com/spreadsheets/d/e/2PACX-1vSKRsDFiRmSLjsKJevtFmxrFMglTv3_SSXLPm2l_Sc01TUiuuHaApUlbBJML3nqtd5VqHi0hKeUBcIm/pubchart?oid=1016578747&amp;format=interactive</text:p>
          </table:table-cell>
          <table:table-cell office:value-type="string" calcext:value-type="string">
            <text:p>width="507" height="313" seamless frameborder="0" scrolling="no" src="https://docs.google.com/spreadsheets/d/e/2PACX-1vSKRsDFiRmSLjsKJevtFmxrFMglTv3_SSXLPm2l_Sc01TUiuuHaApUlbBJML3nqtd5VqHi0hKeUBcIm/pubchart?oid=1016578747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ercentual de Crianças em Situação de Desnutrição Inseridas no Programa Pratinho Chei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378" calcext:value-type="float">
            <text:p>378</text:p>
          </table:table-cell>
          <table:table-cell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Número de crianças em situação de desnutrição, inseridas no Programa Pratinho Cheio!</text:p>
          </table:table-cell>
          <table:table-cell office:value-type="string" calcext:value-type="string">
            <text:p>Secretaria-Executiva de Assistência Social - CREAS</text:p>
          </table:table-cell>
          <table:table-cell office:value-type="string" calcext:value-type="string">
            <text:p>Número de crianças em situação de desnutrição, inseridas no Programa Pratinho Cheio!</text:p>
          </table:table-cell>
          <table:table-cell office:value-type="string" calcext:value-type="string">
            <text:p>https://docs.google.com/spreadsheets/d/e/2PACX-1vTzW-fVLZyHTeZt_fQDLAfcTtfpaq4jaElkWy0PhDQUFiADUH9Mzt8KLNE4v64-o9k-_hmrzjMLx1Yl/pubchart?oid=2013329649&amp;format=interactive</text:p>
          </table:table-cell>
          <table:table-cell office:value-type="string" calcext:value-type="string">
            <text:p>width="645" height="437" seamless frameborder="0" scrolling="no" src="https://docs.google.com/spreadsheets/d/e/2PACX-1vTzW-fVLZyHTeZt_fQDLAfcTtfpaq4jaElkWy0PhDQUFiADUH9Mzt8KLNE4v64-o9k-_hmrzjMLx1Yl/pubchart?oid=2013329649&amp;amp;format=interactive"</text:p>
          </table:table-cell>
          <table:table-cell table:number-columns-repeated="4"/>
          <table:table-cell office:value-type="float" office:value="37" calcext:value-type="float">
            <text:p>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0:32:15.743872000</meta:creation-date>
    <dc:date>2026-06-15T10:33:14.402160800</dc:date>
    <meta:editing-duration>PT59S</meta:editing-duration>
    <meta:editing-cycles>1</meta:editing-cycles>
    <meta:document-statistic meta:table-count="1" meta:cell-count="4384" meta:object-count="0"/>
    <meta:generator>LibreOffice/26.2.3.2$Windows_X86_64 LibreOffice_project/70e089b17412e4cb7773e41413306b17a2328c34</meta:generator>
  </office:meta>
</office:document-meta>
</file>