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_mapa</text:p>
          </table:table-cell>
          <table:table-cell office:value-type="string" calcext:value-type="string">
            <text:p>mapa_id_tema</text:p>
          </table:table-cell>
          <table:table-cell office:value-type="string" calcext:value-type="string">
            <text:p>mapa_link</text:p>
          </table:table-cell>
          <table:table-cell office:value-type="string" calcext:value-type="string">
            <text:p>mapa_titul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google.com/maps/d/viewer?mid=1qZSH37VcOf-jkqzd3G7SuZPh5tyy-8wt&amp;hl=pt-BR&amp;usp=sharing </text:p>
          </table:table-cell>
          <table:table-cell office:value-type="string" calcext:value-type="string">
            <text:p>Instituição de Ensino Público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https://www.google.com/maps/d/viewer?mid=1w879puEHuA5D-PWaYsFdf-u0LGqVyxGz&amp;hl=pt-BR&amp;usp=sharing </text:p>
          </table:table-cell>
          <table:table-cell office:value-type="string" calcext:value-type="string">
            <text:p>Centros de Referência de Assistência Social - CRAS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https://www.google.com/maps/d/viewer?mid=1Eh-Um3aTSTCpbCZDjSS6Ag9zl4DDqk0w&amp;hl=pt-BR&amp;usp=sharing </text:p>
          </table:table-cell>
          <table:table-cell office:value-type="string" calcext:value-type="string">
            <text:p>Instituições de Saúde Públic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ttps://www.google.com/maps/d/viewer?mid=1gdN9wpCCU4CNLIP2g6QvitgpBmjBkn-Z&amp;usp=sharing </text:p>
          </table:table-cell>
          <table:table-cell office:value-type="string" calcext:value-type="string">
            <text:p>Populaciona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s://www.google.com/maps/d/viewer?mid=1FpEJMU4LvA_a7IxTBZ02zOl6VJOxM7Qj&amp;usp=sharing </text:p>
          </table:table-cell>
          <table:table-cell office:value-type="string" calcext:value-type="string">
            <text:p>Esporte e Laz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google.com/maps/d/viewer?mid=1s0Ktj-IczuydMdxKaCIRE4vs9H4HdxJY&amp;usp=sharing </text:p>
          </table:table-cell>
          <table:table-cell office:value-type="string" calcext:value-type="string">
            <text:p>Unidade de Conservaçã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google.com/maps/d/viewer?mid=1uq_LNd89vHVzeRSLzaHrTRHhEocUkwst&amp;usp=sharing </text:p>
          </table:table-cell>
          <table:table-cell office:value-type="string" calcext:value-type="string">
            <text:p>Turismo Náutic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google.com/maps/d/viewer?mid=1-d_YDc8pzci3ff0DXX-9VjDML7QTD6gI&amp;usp=sharing </text:p>
          </table:table-cell>
          <table:table-cell office:value-type="string" calcext:value-type="string">
            <text:p>Turismo Cultura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google.com/maps/d/viewer?mid=1GlBG1-vDxRHdbPD0nKfMgZg5Y6nXSquv&amp;usp=sharing </text:p>
          </table:table-cell>
          <table:table-cell office:value-type="string" calcext:value-type="string">
            <text:p>Turismo de Consum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https://www.google.com/maps/d/viewer?mid=1-at4rUxpzgHwZVRSvNQL8_8D09iRl2kL&amp;usp=sharing</text:p>
          </table:table-cell>
          <table:table-cell office:value-type="string" calcext:value-type="string">
            <text:p>Equipamentos de Apoio ao Setor Pesqueir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google.com/maps/d/viewer?mid=1ghTsDLIdVIWZjIaZK3vKL1nQnFNUCtCH&amp;usp=sharing</text:p>
          </table:table-cell>
          <table:table-cell office:value-type="string" calcext:value-type="string">
            <text:p>Coleta Seletiva de Lixo Recicláve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s://www.google.com/maps/d/viewer?mid=17lCbHneUfOxx71IlYnWHOg13hVWXPeZv&amp;usp=sharing </text:p>
          </table:table-cell>
          <table:table-cell office:value-type="string" calcext:value-type="string">
            <text:p>Eventos Esportivo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s://www.google.com/maps/d/viewer?mid=1NrNKomkrZHm-srZdqIo_ohEVU81wyh0j&amp;usp=sharing</text:p>
          </table:table-cell>
          <table:table-cell office:value-type="string" calcext:value-type="string">
            <text:p>Programas e Projetos de Esport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www.google.com/maps/d/viewer?mid=19sCrI6qhTP6NJuGUz26QAQMUrn5iFuK1&amp;usp=sharing</text:p>
          </table:table-cell>
          <table:table-cell office:value-type="string" calcext:value-type="string">
            <text:p>Distribuição das Áreas de Cultivo na Baía da Ilha Grand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www.google.com/maps/d/viewer?mid=1m6cjMziowruuIv6LmSr_-O1vYS-33P3h&amp;usp=sharing </text:p>
          </table:table-cell>
          <table:table-cell office:value-type="string" calcext:value-type="string">
            <text:p>Comunidades tradicionai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google.com/maps/d/viewer?mid=16MOHRp7BgDaRN5elUF_Ob5ZTXUuPBJCe&amp;usp=sharing </text:p>
          </table:table-cell>
          <table:table-cell office:value-type="string" calcext:value-type="string">
            <text:p>Turismo Ecológic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google.com/maps/d/viewer?mid=1PJM0VG-uNHZ09KNdVCng41WMUebmuohc&amp;usp=sharing </text:p>
          </table:table-cell>
          <table:table-cell office:value-type="string" calcext:value-type="string">
            <text:p>Meios de Hospedagem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google.com/maps/d/u/3/edit?mid=1kueaAzplkH7CYRnL4GD-jHQ7nMqjfGM&amp;usp=sharing</text:p>
          </table:table-cell>
          <table:table-cell office:value-type="string" calcext:value-type="string">
            <text:p>Zoneamento Municipa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google.com/maps/d/viewer?mid=1A-qLJS37DdI3OqmUU2U4vt7wPK-JKQqS&amp;usp=sharing</text:p>
          </table:table-cell>
          <table:table-cell office:value-type="string" calcext:value-type="string">
            <text:p>Parque Natural Municipal da Mata Atlântic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www.google.com/maps/d/viewer?mid=1shzv-tdocUR4baLII8VuI4t8n9q3kD_s&amp;usp=sharing </text:p>
          </table:table-cell>
          <table:table-cell office:value-type="string" calcext:value-type="string">
            <text:p>Setores Censitário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www.google.com/maps/d/viewer?mid=1JdK2ahgDSsG5MkNhborRqup2vgdQ3VIy&amp;usp=sharing </text:p>
          </table:table-cell>
          <table:table-cell office:value-type="string" calcext:value-type="string">
            <text:p>Abastecimento de Águ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ttps://www.google.com/maps/d/viewer?mid=1AvUFJPXwlYcZfdBOSEKLF9140sQVJHxu&amp;usp=sharing </text:p>
          </table:table-cell>
          <table:table-cell office:value-type="string" calcext:value-type="string">
            <text:p>Áreas de Risco a Deslizament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ttps://www.google.com/maps/d/viewer?mid=1bmsteyy-0bL3c6P0L6eZGj-g09a56WlM&amp;usp=sharing </text:p>
          </table:table-cell>
          <table:table-cell office:value-type="string" calcext:value-type="string">
            <text:p>Subprefeitura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ttps://www.google.com/maps/d/viewer?mid=150Qlad5ooF0e8klH_stNIjeAf1ND_K1F&amp;usp=sharing </text:p>
          </table:table-cell>
          <table:table-cell office:value-type="string" calcext:value-type="string">
            <text:p>Regionai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ttps://www.google.com/maps/d/viewer?mid=1DK9NL6HF36183sqHE-NI47zjL0hGreWX&amp;usp=sharing </text:p>
          </table:table-cell>
          <table:table-cell office:value-type="string" calcext:value-type="string">
            <text:p>Setores Público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ttps://www.google.com/maps/d/viewer?mid=1hraQPl-KpfHr_manSG5fMg99yjcSa0eW&amp;usp=sharing </text:p>
          </table:table-cell>
          <table:table-cell office:value-type="string" calcext:value-type="string">
            <text:p>Núcleos de Atendiment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ttps://www.google.com/maps/d/viewer?mid=1uqod6LBjhTWPC6jfH-42JJ0X5ktDQh8q&amp;usp=sharing </text:p>
          </table:table-cell>
          <table:table-cell office:value-type="string" calcext:value-type="string">
            <text:p>Mapa de Imóveis Interditado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www.google.com/maps/d/viewer?mid=1sgpec2Psvc0vy9JenNL3Jg021QQN93l7&amp;usp=sharing </text:p>
          </table:table-cell>
          <table:table-cell office:value-type="string" calcext:value-type="string">
            <text:p>Patrimônio Cultura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mSuHtu1TLOPdDyU2uWLrnk0rAQD7oQPq&amp;usp=sharing 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MAqIeyZYZ99Em8eQzmziQo9rAJAr0LIS&amp;usp=sharing </text:p>
          </table:table-cell>
          <table:table-cell office:value-type="string" calcext:value-type="string">
            <text:p>Uso e Cobertura do Sol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tkQ_N7cYsRke-RG09KyVtcTyQbTdLG2k&amp;usp=sharing</text:p>
          </table:table-cell>
          <table:table-cell office:value-type="string" calcext:value-type="string">
            <text:p>LINHAS DE ÔNIBUS (FRADE / PARQUE MAMBUCABA)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mw_TTnHATU0l_QFAEu9rzpIc4jqBTP1l&amp;usp=sharing</text:p>
          </table:table-cell>
          <table:table-cell office:value-type="string" calcext:value-type="string">
            <text:p>LINHAS DE ÔNIBUS (DIVISA MANGARATIBA / CANTAGALO / CAPUTERA / CAMORIM)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TP6-jQtXUxOG2Dar2rj1n2ZJFug0TCw1&amp;usp=sharing </text:p>
          </table:table-cell>
          <table:table-cell office:value-type="string" calcext:value-type="string">
            <text:p>LINHAS DE ÔNIBUS (PONTA LESTE / MONSUABA / JAPUÍBA)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V5Tqq0FtqF-YFq6zD7BAYLbtCuB3aaIm&amp;usp=sharing</text:p>
          </table:table-cell>
          <table:table-cell office:value-type="string" calcext:value-type="string">
            <text:p>LINHAS DE ÔNIBUS (BELÉM / JACUECANGA)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uszRaOqKHXEYSEpdELCza-MVVsEYRs7_&amp;usp=sharing </text:p>
          </table:table-cell>
          <table:table-cell office:value-type="string" calcext:value-type="string">
            <text:p>LINHAS DE ÔNIBUS (SERRA D ÁGUA)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l5zKEvNyDwwt5WpJAJUHzdxHaKl7cIq5&amp;usp=sharing </text:p>
          </table:table-cell>
          <table:table-cell office:value-type="string" calcext:value-type="string">
            <text:p>LINHAS DE ÔNIBUS (PARQUE BELÉM / NOVA ANGRA / AREAL / BANQUETA)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ZiFl7bARPAedhDqntyKzYuWNOpjBbqZ2&amp;usp=sharing </text:p>
          </table:table-cell>
          <table:table-cell office:value-type="string" calcext:value-type="string">
            <text:p>LINHAS DE ÔNIBUS (GAMBÔA DO BELÉM / JAPUÍBA)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6wgE3e32QmzQ7-v4HqsjXfpXthGxsWiC&amp;usp=sharing </text:p>
          </table:table-cell>
          <table:table-cell office:value-type="string" calcext:value-type="string">
            <text:p>LINHAS DE ÔNIBUS (VILA NOVA / CAMPO BELO / RETIRO)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google.com/maps/d/viewer?mid=1cNl6Qk45aPlmyTmq0_GQkCDcQkp_Jx3f&amp;usp=sharing </text:p>
          </table:table-cell>
          <table:table-cell office:value-type="string" calcext:value-type="string">
            <text:p>LINHAS DE ÔNIBUS (CIRCULAR / MARINAS/ BALNEÁRIO / VILA VELHA )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ttps://www.google.com/maps/d/viewer?mid=1u-tbQVlXg1x4QJPc9lw8HO_LhPPxNxBg&amp;usp=sharing </text:p>
          </table:table-cell>
          <table:table-cell office:value-type="string" calcext:value-type="string">
            <text:p>Ilhas da Baía da Ilha Grand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ttps://www.google.com/maps/d/viewer?mid=1c91xA0YUyupG_uhGpR2uJ-tf-cY-dyCU&amp;usp=sharing </text:p>
          </table:table-cell>
          <table:table-cell office:value-type="string" calcext:value-type="string">
            <text:p>Áreas de Alagamento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ZP5YTf2B-QspLS4fDRh3m7HpT4Vj2eca&amp;usp=sharing </text:p>
          </table:table-cell>
          <table:table-cell office:value-type="string" calcext:value-type="string">
            <text:p>Hidrografi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ttps://www.google.com/maps/d/viewer?mid=1Uu-ZPyH3iJMKY1U2XhjwL6AU3TzrRWHm&amp;usp=sharing </text:p>
          </table:table-cell>
          <table:table-cell office:value-type="string" calcext:value-type="string">
            <text:p>Mapa dos Bairro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ttps://www.google.com/maps/d/viewer?mid=1jt7_HHaVaLwdcW8yc8SYTyyfJuXTOcKD&amp;usp=sharing </text:p>
          </table:table-cell>
          <table:table-cell office:value-type="string" calcext:value-type="string">
            <text:p>Mapa dos Distrito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ttps://www.google.com/maps/d/viewer?mid=1T2lcA8kd4HbhVJwn-m7rkrq2TbV1vWLN&amp;usp=sharing </text:p>
          </table:table-cell>
          <table:table-cell office:value-type="string" calcext:value-type="string">
            <text:p>Mapa de Via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ttps://www.google.com/maps/d/viewer?mid=19vF2Rf0ptZCWaUDaK4TIWsECPKgiS2Px&amp;usp=sharing </text:p>
          </table:table-cell>
          <table:table-cell office:value-type="string" calcext:value-type="string">
            <text:p>Mapa dos Distritos Sanitário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7yh9_5Ammbc6yJY3aT80k1X8erkADUVw&amp;usp=sharing </text:p>
          </table:table-cell>
          <table:table-cell office:value-type="string" calcext:value-type="string">
            <text:p>Mapa Litológic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L2EJwniqQavipCFoF8IO-_dBvVywfDuE&amp;usp=sharing </text:p>
          </table:table-cell>
          <table:table-cell office:value-type="string" calcext:value-type="string">
            <text:p>Batimetri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www.google.com/maps/d/viewer?mid=1cJwwuFZdUlV4XcRukG4Bx3Q1_QpxH8Zg&amp;usp=sharing </text:p>
          </table:table-cell>
          <table:table-cell office:value-type="string" calcext:value-type="string">
            <text:p>Sítios Arqueológico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s://www.google.com/maps/d/viewer?mid=1lnAQ862aS86n5-XWvlnWp1S81bCm5nHR&amp;usp=sharing </text:p>
          </table:table-cell>
          <table:table-cell office:value-type="string" calcext:value-type="string">
            <text:p>Renda Per Capit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google.com/maps/d/viewer?mid=1MLnCsE_IJGA7xGgHNgitT9HM3SaMrHmu&amp;usp=sharing </text:p>
          </table:table-cell>
          <table:table-cell office:value-type="string" calcext:value-type="string">
            <text:p>Mapa de Sol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www.google.com/maps/d/viewer?mid=1YDCBq3H16N8NcG9qpk52ODvQzqp5ZUNW&amp;usp=sharing </text:p>
          </table:table-cell>
          <table:table-cell office:value-type="string" calcext:value-type="string">
            <text:p>Iluminação Públic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ttps://www.google.com/maps/d/edit?mid=1p9Sl6LAp3ssG2SMgTiFAiVpfILalVR8_&amp;usp=sharing</text:p>
          </table:table-cell>
          <table:table-cell office:value-type="string" calcext:value-type="string">
            <text:p>Convênios e Projet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4:43:50.867039500</meta:creation-date>
    <dc:date>2026-06-10T14:44:50.354889400</dc:date>
    <meta:editing-duration>PT59S</meta:editing-duration>
    <meta:editing-cycles>1</meta:editing-cycles>
    <meta:document-statistic meta:table-count="1" meta:cell-count="216" meta:object-count="0"/>
    <meta:generator>LibreOffice/26.2.3.2$Windows_X86_64 LibreOffice_project/70e089b17412e4cb7773e41413306b17a2328c34</meta:generator>
  </office:meta>
</office:document-meta>
</file>