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 table:null-year="1950"/>
      <table:table table:name="Planilha1" table:style-name="ta1"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BASES</text:p>
          </table:table-cell>
          <table:table-cell/>
        </table:table-row>
        <table:table-row table:style-name="ro1">
          <table:table-cell office:value-type="string" calcext:value-type="string">
            <text:p>id</text:p>
          </table:table-cell>
          <table:table-cell office:value-type="string" calcext:value-type="string">
            <text:p>descricao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Estadual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unicipal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acional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DIRETRIZES</text:p>
          </table:table-cell>
          <table:table-cell/>
        </table:table-row>
        <table:table-row table:style-name="ro1">
          <table:table-cell office:value-type="string" calcext:value-type="string">
            <text:p>id</text:p>
          </table:table-cell>
          <table:table-cell office:value-type="string" calcext:value-type="string">
            <text:p>descricao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Desenvolvimento <text:s/>Ambiental e Urbano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Desenvolvimento Econômico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Desenvolvimento Social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Eficiência na Gestão Pública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EIXOS</text:p>
          </table:table-cell>
          <table:table-cell/>
        </table:table-row>
        <table:table-row table:style-name="ro1">
          <table:table-cell office:value-type="string" calcext:value-type="string">
            <text:p>id</text:p>
          </table:table-cell>
          <table:table-cell office:value-type="string" calcext:value-type="string">
            <text:p>descricao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ngra, Cidade Acolhedora e Saudável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ngra, Cidade com Desenvolvimento e Oportunidade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ngra, Cidade Moderna e do Conhecimento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ngra, Cidade Pacífica e Segura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ngra, Cidade Sustentável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Gestão Pública Eficiente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FONTES</text:p>
          </table:table-cell>
          <table:table-cell/>
        </table:table-row>
        <table:table-row table:style-name="ro1">
          <table:table-cell office:value-type="string" calcext:value-type="string">
            <text:p>id</text:p>
          </table:table-cell>
          <table:table-cell office:value-type="string" calcext:value-type="string">
            <text:p>descricao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NGRAPREV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tlas Brasil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CNES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Conselho Federal de Administração – CFA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oordenação de Vigilância Ambiental / Subsecretaria de Vigilância Epidemiológica da SES RJ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CPRM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Data SUS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Datapedia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Desenvolvimento Econômico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Desenvolvimento Econômico – Banco de Talentos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Economia G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E-GESTOR AB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EMATER - RJ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Finanças – Tesouraria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Fundação Hospital Municipal da Japuíba – FHMJ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IBGE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IBGE Cidades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IBGE Cidades X Viação Senhor do Bonfim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IMAAR – Protocolo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INEP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Instituto do Ambiente de Angra dos Reis - IMAAR (Programa de Proteção Animal)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Instituto Econômico de Pesquisa Aplicada – IPEA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Instituto Municipal do Ambiente - IMAAR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ISP-RJ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Ministério da Cidadania e Desenvolvimento Social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Núcleo de Defesa Agropecuária do Estado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Ordem Pública e Mobilidade – Trânsito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Painel de Monitoramento da Mortalidade Materna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Planejamento e Parcerias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Programa Bolsa Família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Secretaria de Administração – Escola de Gestão Municipal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Secretaria de Desenvolvimento Social <text:s/>- CREAS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Secretaria de Desenvolvimento Social - Bolsa Família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Secretaria de Educação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Secretaria de Eventos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Secretaria de Finanças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Secretaria de Finanças – Cadastro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Secretaria de Governo e Relações Institucionais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Secretaria de Saúde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Secretaria de Saúde – Vigilância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Secretaria de Urbanização, Parques e Jardins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Secretaria Executiva da Ilha Grande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Secretaria Executiva da Juventude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Secretaria Executiva de Agricultura, Aquicultura e Pesca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Secretaria Executiva de Cultura e Patrimônio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Secretaria Executiva de Esportes e Lazer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Secretaria Executiva de Proteção e Defesa Civil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Secretaria Executiva de Recursos Humanos 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Secretaria Executiva de Serviço Público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Secretaria Executiva de Serviço Público – RCC – Valle Sul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Secretaria Executiva de Serviço Público – Vital Engenharia Ambiental S/A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Serviço Autônomo de Água e Esgoto – SAAE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SESP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SIA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SIH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SIM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SINAN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SINASC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SIOPS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SI-PNI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SISAB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SISAGUA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SISCEL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SRTN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Tribunal de Contas do Estado do Rio de Janeiro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Tribunal Superior Eleitoral - TSE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TURISANGRA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TURISANGRA - Centro de Informações Turísticas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TURISANGRA - Centro de Operações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Viação Senhor do Bonfim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ORGAOS</text:p>
          </table:table-cell>
          <table:table-cell/>
        </table:table-row>
        <table:table-row table:style-name="ro1">
          <table:table-cell office:value-type="string" calcext:value-type="string">
            <text:p>id</text:p>
          </table:table-cell>
          <table:table-cell office:value-type="string" calcext:value-type="string">
            <text:p>descricao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dministração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NGRAPREV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ssistência Social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Cultura e Patrimônio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Desenvolvimento Econômico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Desenvolvimento Regional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Desenvolvimento Social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Educação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Eventos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Finanças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Governo e Relações Institucionais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Hospital Municipal da Japuiba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IMAAR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Infraestrutura e Obras Públicas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Planejamento e Parcerias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SAAE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Saúde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Segurança Pública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TURISANGRA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Urbanização, Parques e Jardins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PERIODICIDADE</text:p>
          </table:table-cell>
          <table:table-cell/>
        </table:table-row>
        <table:table-row table:style-name="ro1">
          <table:table-cell office:value-type="string" calcext:value-type="string">
            <text:p>id</text:p>
          </table:table-cell>
          <table:table-cell office:value-type="string" calcext:value-type="string">
            <text:p>descricao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nual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Bienal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Decenal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ensal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Quatrienal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Quinquenal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Semestral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PROGRAMAS</text:p>
          </table:table-cell>
          <table:table-cell/>
        </table:table-row>
        <table:table-row table:style-name="ro1">
          <table:table-cell office:value-type="string" calcext:value-type="string">
            <text:p>id</text:p>
          </table:table-cell>
          <table:table-cell office:value-type="string" calcext:value-type="string">
            <text:p>descricao</text:p>
          </table:table-cell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Educação Ambiental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Proteção e Preservação do Meio Ambiente</text:p>
          </table:table-cell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Proteção Especial à Criança e ao Adolescente</text:p>
          </table:table-cell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Assistência Médica</text:p>
          </table:table-cell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Incentivo à Cultura</text:p>
          </table:table-cell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>
            <text:p>Proteção Social Básica</text:p>
          </table:table-cell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Proteção Social Especial de Alta Complexidade 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Proteção Social Especial de Média Complexidade</text:p>
          </table:table-cell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>
            <text:p>Gestão Do Suas – Sistema Único de Assistência Social</text:p>
          </table:table-cell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Vigilância em Saúde</text:p>
          </table:table-cell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Atenção de Média e Alta Complexidade</text:p>
          </table:table-cell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string" calcext:value-type="string">
            <text:p>Assistência Farmacêutica</text:p>
          </table:table-cell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Atenção Básica</text:p>
          </table:table-cell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Gestão em Saúde</text:p>
          </table:table-cell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string" calcext:value-type="string">
            <text:p>Nossa Cidade</text:p>
          </table:table-cell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>
            <text:p>Programa de Gestão, Manutenção e Serviços do Município</text:p>
          </table:table-cell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string" calcext:value-type="string">
            <text:p>Modernização da Arrecadação Municipal</text:p>
          </table:table-cell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Mais Saúde</text:p>
          </table:table-cell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Viver bem</text:p>
          </table:table-cell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Viabilizando e Atraindo Investimentos</text:p>
          </table:table-cell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Girando a Economia</text:p>
          </table:table-cell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>
            <text:p>Saneamento Básico e Limpeza Urbana</text:p>
          </table:table-cell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string" calcext:value-type="string">
            <text:p>Gestão de Pessoas e Previdenciária </text:p>
          </table:table-cell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Ampliando a Segurança</text:p>
          </table:table-cell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Gestão e Inovação</text:p>
          </table:table-cell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Manutenção e Ampliação da Rede Municipal</text:p>
          </table:table-cell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Apoio e Desenvolvimento Educacional</text:p>
          </table:table-cell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string" calcext:value-type="string">
            <text:p>Formação e Valorização dos Profissionais que Atuam na Educação</text:p>
          </table:table-cell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>
            <text:p>Qualificação, Profissionalização e Emprego</text:p>
          </table:table-cell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Investindo no Pequeno Empreendedor</text:p>
          </table:table-cell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string" calcext:value-type="string">
            <text:p>Cultura Viva</text:p>
          </table:table-cell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string" calcext:value-type="string">
            <text:p>Infraestrutura Urbana e Rural</text:p>
          </table:table-cell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string" calcext:value-type="string">
            <text:p>Mobilidade Urbana e Trânsito</text:p>
          </table:table-cell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string" calcext:value-type="string">
            <text:p>Moradia para Todos</text:p>
          </table:table-cell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>
            <text:p>Prevenindo Desastres</text:p>
          </table:table-cell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Gerindo e Cuidando do Meio Ambiente</text:p>
          </table:table-cell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string" calcext:value-type="string">
            <text:p>Modernização e Desburocratização</text:p>
          </table:table-cell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string" calcext:value-type="string">
            <text:p>Sociedade Participativa</text:p>
          </table:table-cell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>
            <text:p>Proteção Especial ao Idoso</text:p>
          </table:table-cell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string" calcext:value-type="string">
            <text:p>Gestão Hospitalar</text:p>
          </table:table-cell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>
            <text:p>Gestão das Parcerias Público-privadas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TEMAS</text:p>
          </table:table-cell>
          <table:table-cell/>
        </table:table-row>
        <table:table-row table:style-name="ro1">
          <table:table-cell office:value-type="string" calcext:value-type="string">
            <text:p>id</text:p>
          </table:table-cell>
          <table:table-cell office:value-type="string" calcext:value-type="string">
            <text:p>descricao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gricultura e Pesca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ssistência Social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Educação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Esporte e Lazer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Governança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obilidade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çamento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Perfil do Eleitorado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lanejamento Urbano, Habitação e Defesa Civil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População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Saneamento Básico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Saúde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Segurança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Território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Trabalho e Renda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Turismo e Evento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25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5-25T15:01:26.476221100</meta:creation-date>
    <meta:generator>LibreOffice/26.2.3.2$Windows_X86_64 LibreOffice_project/70e089b17412e4cb7773e41413306b17a2328c34</meta:generator>
    <dc:date>2026-05-25T15:06:34.601396600</dc:date>
    <meta:editing-duration>PT5M7S</meta:editing-duration>
    <meta:editing-cycles>2</meta:editing-cycles>
    <meta:document-statistic meta:table-count="1" meta:cell-count="358" meta:object-count="0"/>
  </office:meta>
</office:document-meta>
</file>