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id_indicador</text:p>
          </table:table-cell>
          <table:table-cell office:value-type="string" calcext:value-type="string">
            <text:p>indicador_nome</text:p>
          </table:table-cell>
          <table:table-cell office:value-type="string" calcext:value-type="string">
            <text:p>indicador_id_tema</text:p>
          </table:table-cell>
          <table:table-cell office:value-type="string" calcext:value-type="string">
            <text:p>indicador_id_diretriz</text:p>
          </table:table-cell>
          <table:table-cell office:value-type="string" calcext:value-type="string">
            <text:p>indicador_id_eixo</text:p>
          </table:table-cell>
          <table:table-cell office:value-type="string" calcext:value-type="string">
            <text:p>indicador_id_orgao</text:p>
          </table:table-cell>
          <table:table-cell office:value-type="string" calcext:value-type="string">
            <text:p>indicador_id_programa</text:p>
          </table:table-cell>
          <table:table-cell office:value-type="string" calcext:value-type="string">
            <text:p>indicador_id_fonte</text:p>
          </table:table-cell>
          <table:table-cell office:value-type="string" calcext:value-type="string">
            <text:p>indicador_id_base</text:p>
          </table:table-cell>
          <table:table-cell office:value-type="string" calcext:value-type="string">
            <text:p>indicador_id_periodicidade</text:p>
          </table:table-cell>
          <table:table-cell office:value-type="string" calcext:value-type="string">
            <text:p>indicador_observatorio</text:p>
          </table:table-cell>
          <table:table-cell office:value-type="string" calcext:value-type="string">
            <text:p>indicador_ppa</text:p>
          </table:table-cell>
          <table:table-cell office:value-type="string" calcext:value-type="string">
            <text:p>indicador_memoria_calculo</text:p>
          </table:table-cell>
          <table:table-cell office:value-type="string" calcext:value-type="string">
            <text:p>indicador_proxima_apuraca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stecimento de Água por Tipo de Font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ademias ao Ar Livre em Aço Ino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ções de Matriciamento Sistemático Realizados por CAPS com Equipes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unos Matriculados X Professore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imais Vacinad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osentadorias Concedidas por A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Área Urbana x Área Rur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Áreas Ajardin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Áreas Cadastradas no Município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Áreas Gram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recadação de ISS e IPTU na Ilha Grand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tendimentos Através do Programa Bem Estar Anim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endimentos de Oftalmologia Realiz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tendimentos e Serviços Realizados na Sala do Empreendedor - JUCERJ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tendimentos e Serviços Realizados na Sala do Empreendedor - MEI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endimentos no Serviço de Pronto Atendimento d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torizações emitidas para a Entrada no Aventureiro / Ilha Grand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is Públicos Recuper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ndidatos Cadastrados no Banco de Talent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sos Novos de AIDS em Menores de 5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irurgias Realizada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bertura de Acompanhamento das Condicionalidades de Saúde do Programa Bolsa Família (PBF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bertura de Centros de Atenção Psicossocial Habilit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obertura de Triagem Neonatal no SU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bertura Populacional Estimada pelas Equipes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leta de Resíduos Sólido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leta de Resíduos Sólidos da Construção Civil – Continente e Insul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oleta e Tratamento de Resíduos do Serviço de Saúd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leta Seletiva de Resíduos Reciclávei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ondições de Habitaçã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onvênios do Governo Municipa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ursos Complementares Promovid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emonstrativo das Principais Receita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ependência de Transferências de Recurso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espesa Total com Saúde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espesas Liquidadas no Município por Tem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ias no Ano que se Faltou Águ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istorção de Idade por Séri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istribuição por Sex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omicílios em Áreas Urbanas e Rur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barcações Pesqueiras Cadastrada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mpreendedores Assistidos pelo Programa de Assistência Técnica e Extensão Rur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mpresas Cadastradas no Banco de Talent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quipamentos Públicos Esportiv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quipamentos/ Maquinários Utilizados para a Realização dos Serviç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scolaridade dos Jovens de 14 a 29 an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sforço Tributário Própr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goto Canalizado x Esgoto a Céu Abert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spaço Municipal Usado para Praç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abelecimentos Comerciais e de Serviços da Ilha Grande com Inscrição Municip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stimativa da População da Ilha Grand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stradas Vicinais Recuper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ventos Culturais Festivos Promovid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ventos de Integração da Juventude Realizado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ventos Esportivos de Esportes e Lazer no Municípi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volução da Receita Tributári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volução do Número de Funcionários do Município – Administração Diret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volução do Número de Funcionários do Município – Administração Indiret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volução do Número de Homicídio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volução do Valor Adicionado Bruto pela Agropecu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xames de Imagem Realiz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aixa Etária da População por Sex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mílias Inscritas no Cadastro Ú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luxo de Navios – Continente e Ilha Grand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luxo de Veículos de Turism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estores Públicos Capacitados em Gestão de Esporte e Laz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rupos de Origens Étnicas Cadastradas no Cadastro Ú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D Cr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DEB da Rede Pública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GD – Suas-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mposto Arrecadado sobre o Patrimônio e a Rend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ndicador de Equilíbrio Orçamentár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dicador de Maior Complexidade de Gestão da Escola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Índice de Dados de Violação de Direitos Humanos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Índice de Desenvolvimento Humano Municipal (IDHM)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Índice de Efetividade da Gestão Municipal <text:s/>- <text:s/>Gov-T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5" calcext:value-type="float">
            <text:p>22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Índice de Efetividade da Gestão Municipal <text:s/>- Fisca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Índice de Efetividade da Gestão Municipal - Ambien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Índice de Efetividade da Gestão Municipal - Cida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Índice de Efetividade da Gestão Municipal - Educ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Índice de Efetividade da Gestão Municipal - Planejament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5" calcext:value-type="float">
            <text:p>22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Índice de Efetividade da Gestão Municipal - Saúd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Índice de Gestão Municipal – Conselho Federal de Administração (IGM-CFA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Índice de Preços ao Consumidor Amplo - IPCA (Inflação)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ndústrias Adequadas ao Serviço de Inspeção Municipal – SI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nfraestrutura das Áreas de Lazer e Praças Existent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nfraestrutura das Quadras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nternações Hospitalar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nternações Hospitalares Aprovadas por A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Jovens Beneficiados por Projetos que Visam a Orientação Socioeducativa 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Jovens Beneficiados por Projetos que Visam dar Oportunidades <text:s/>para Jovens no Primeiro Empreg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Jovens Cadastrados no Banco de Dados da Juventude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ovens com Engajamento Virtual ou com Acesso à Internet e/ou com Redes Sociai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Jovens no Mercado de Trabalh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itos Disponibilizados pelo Município no HMJ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nutenção e Pequenas Obras Executadas nos Bairro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édia de Alunos por Turma na Rede Municipal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édia Mensal de Pessoas que Utilizam Transporte Público no Municípi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édia Mensal e Anual da Taxa de Ocupação dos Meios de Hospedagem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oradias em Aglomerados Subnorm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ível de Escolaridade dos Servidores Municipai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ovos Casos <text:s/>de Sífilis Congênita em Menores de um Ano de 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úmero de Abordagens Sociais realizad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úmero de Atendimentos Realizados pela Ouvidori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úmero de Atletas Apoiados pela Secretaria de Esport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úmero de Centros de Educação em Tempo Integral na Rede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úmero de Ciclos que Atingiram Mínimo de 80% de Cobertura dos Imóveis visitados para Controle Vetorial da Dengu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úmero de Desabrig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úmero de Desaloj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úmero de Dias de Funcionamento dos Pontos de Apo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úmero de Domicílios Atendidos pelo SA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úmero de Domicílios em Área de Risco Alto e Muito Alto em Relação à População To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úmero de Habitantes Capacit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úmero de Inadimplent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Número de Matrículas em Turmas da Rede Municipal 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úmero de Óbitos em Desast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úmero de Óbitos Mater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úmero de Ocorrênci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úmero de Participantes nas Modalidades Esportivas Ofertad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úmero de Pessoas que receberam Benefícios Municipa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úmero de Projetos Beneficiados para Esporte, Previstos na Lei de Incentiv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úmero de Turistas Visitantes no Municí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bras Realizadas em Áreas de Lazer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Óculos Dispensado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Oferta de Transporte para Pessoas com Mobilidade Reduzid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arcela de Área de Vagas de Estacionamento X Número de Veículos Registrados no Municípi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arcerias Público-privadas do Governo Municipal (PPP's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articipantes das Atividades Ofertadas pelo Município Divididos por Faixa Etá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atrimônios Públicos que Sofreram Intervenções a Fim de Serem Recuperad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atrimônios Públicos sob a Responsabilidade do Municí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Percentual da População Atendida após o Processo de Pré-matrícula na Rede Municipal de Ensi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ercentual da População com Deficiência, Transtornos Globais do Desenvolvimento e Altas Habilidades ou Superdotação Atendida, após o Processo de Pré-matrícula da Rede Municipal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ercentual de Abastecimento de Água pelo SAAE e CEDA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ercentual de Água Desperdiçad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ercentual de Alunos com Aprendizado Adequado à sua Etapa Escolar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ercentual de Áreas de Risco com Sistema de Alerta e Alar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ercentual de Áreas de Risco Monitorad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ercentual de Casas <text:s/>Atendidas pela Coleta de Lix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ercentual de Casos Notificados com Anti-HCV Reagente, que Realizaram Exames de HCV-RN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Percentual de Cobertura de Atenção Bás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ercentual de Diabéticos com Solicitação de Hemoglobina Glicada nos Últimos 12 Mes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ercentual de Docentes com Mestrado ou Doutorado no Instituto de Educação de Angra dos Reis – UFF (Polo)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Percentual de Hipertensos com Pressão Arterial – PA Aferida Semestralmente nos Últimos 12 Mes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Percentual de ICMS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ercentual de ICMS Verde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ercentual de Indivíduos com 13 Anos ou Mais com Primeiro CD4+ Acima de 350 céls/m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ercentual de Internações com Uso de U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ercentual de ISS Arrecadad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ercentual de Participação da Receita Própria Aplicada em Saúde Conforme a LC141/20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ercentual de Professores da Educação Básica com Curso Nível Superio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ercentual de Resíduos Sólidos Urbanos na Cidade, que são Classificados, Separados e Destinados para Uso ou Reciclage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ercentual de Unidades Escolares de Ensino da Rede Municipal que possuem Projeto Político Pedagógic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ercentual do Território Coberto por Florest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erfil do Eleitorado por Escolaridad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erfil do Eleitorado por Faixa Etári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rfil do Eleitorado por Gêner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escadores da Ilha Grande Cadastrados 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essoal Ocupado Assalariad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essoas Atendidas em Unidades de Saúde da Ilha Gran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essoas por Classe de Rendimento Nominal Mens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IB/Percapita*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ontos de Apoio Abert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opulação com Deficiênc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opulação com Deficiência - Detalhamento: População Residente por tipo de Deficiênc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opulação Municipal por Etni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opulação Residente por Sexo e Local de Nasciment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opulação Urbana e Rur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rejuízo Econômico por Desast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rincipais Áreas de Interesse Profission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rocessos de Licenciamento Abert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rocessos de Licenciamento Abertos por Ambulante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rodução Agropecuá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rodução Agropecuária – Principais Cultur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rodução Pesqueir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roporção de 3ª(s) Doses Aplicadas de Vacina Polio e Penta em Menores de 1 A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roporção de Análises Realizadas em Amostras de Água para Consumo Humano quanto ASO Parâmetros (Coliformes Totais, Cloro Residual Livre e Turbidez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roporção de Animais Vacinados na Campanha de Vacinação Antirrábic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roporção de Casos de Doenças de Notificação Compulsória Imediata Encerrados em Até 60 Dias Após Notificaçã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roporção de Cura de Casos Novos de Tuberculose Pulmonar com Confirmação Laboratoria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roporção de Cura dos Novos Casos de Hanseníase Diagnosticados nos Anos das Coort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roporção de Equipes de Saúde Bucal de Saúde da Família (ESF/SB) que realizam, no Mínimo, 60% Ações do Rol Mínimo Preconizad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oporção de Exame Anti-HIV Realizados Entre os Novos Casos <text:s/>de Tuberculos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roporção de Gestantes com Atendimento na Atenção Primária à Saúde – AP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oporção de Nascidos Vivos de Mães Adolescentes (de 10 a 19 Anos e Idade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oporção de Nascidos Vivos de Mães com Sete ou mais Consultas de Pré-natal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oporção de Nascidos Vivos por Parto Norma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roporção de Notificações de Violência Interpessoal e Auto Provocada com Campo Raça/Cor Preenchido com Informação Válid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roporção de Óbitos de Mulheres em Idade Fértil (10 a 49 anos) Investig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roporção de Óbitos Investigad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roporção de Preenchimento do Campo "Ocupação" nas Notificações de Agravo relacionados ao Trabalho com o Código da Classificação Brasileira de Ocupações (CBO) Corresponde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roporção de Registros de Óbitos com Causa Básica Definida em Mulheres Em Idade Fértil (10 A 49 Anos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roporção de Vacinas Selecionadas do Calendário Nacional de Vacinação para Crianças Menores de 02 Ano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Qualificação dos Trabalhadore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Quantidade de Atendimentos na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Quantidade de Atendimentos na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Quantidade de Atendimentos no Centro de Informações Turísticas – CIT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Quantidade de Jovens no Município de 15 a 29 an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Quantidade de Leito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Quantidade de Meios de Hospedagem Disponibilizado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Quantidade de Passageiros por Tipo de Veículo 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Quantidade de Passeios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Quantidade de Passeios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Quantidade de Pessoas Presentes em Encontros de Motociclista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uantidade de Pessoas Presentes em Eventos Cultur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Quantidade de Pessoas Presentes em Eventos Esportiv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Quantidade de Pessoas Presentes em Eventos Gastronômic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Quantidade de Pessoas Presentes em Eventos Religiosos / Cultur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Quantidade de Pessoas Presentes em Feiras e Exposiçõe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Quantidade de Pessoas Presentes em Shows Musicai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Quantidade de Pessoas Qualificadas X Expectativa de Qualificação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Quantidade de Profissionais da Saúde X Usuários da Saú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Quantidade de Translados Estação Abraã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Quantidade de Translados Estação Santa Luzi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Quantidade de UH’s por Corredor Turístic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Quantidade de Vagas Disponívei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Quantidade de Vagas X Matrículas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Quantitativo de Alunos Matriculados X Que Concluem o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Quantitativo por Tipo de Benefíci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Razão de Atendimentos de Puericultura (Acompanhamento de Crescimento e Desenvolvimento) / População Menor de 02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azão de Consultas Médicas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azão de Consultas na Atenção Primária à Saúde por População Estimada Coberta na ESF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azão de Exames Citopatológicos de Colo de Útero em Mulheres de 25 a 64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azão de Exames de Mamografia de Rastreamento Realizados em Mulheres de 50 a 69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azão de Visita Domiciliar por ACS/Estimativa Populacional ESF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azão entre o Número de Atendimentos Médicos e de Enfermagem de Diabéticos na APS e o Número de Diabéticos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Razão entre o Número de Atendimentos Médicos e de Enfermagem de Hipertensos na APS e o Número de Hipertens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ealização do Mínimo de Seis Grupos de Ações de Vigilância Sanitária Necessária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eceita Corrente Arrecadada no Municípi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eceitas Correntes e de Capita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elação da Arrecadação do Município por Receita Corrent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elação da Arrecadação do Município por Receita de Capita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elação de Delitos por Tipo 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Relação de Domicílios Atendidos pela Coleta de Lix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elação de Moradores em Área de Risco X Participantes em Simul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enda , Pobreza e Desigualdade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enda Média da População (Média Salarial) X Custo Mensal de Transporte Público ($ Renda/ $ Tarifa)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enda Per-capita das Famílias Inscritas no Cadastro Ún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endimento Médio Bruto dos Professores do Quadro Permanente de Nível Médio da Rede Pública de Educação X Rendimento Médio dos Demais Profissionai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rviços de Carpintaria Realizados em Áreas de Lazer Municipai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rviços de Jardinagem Re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erviços de Limpeza Urbana Execut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rviços de Poda e Cortes de Árvores Re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rviços de Roçada Re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erviços de Serralheria Realizado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ituação dos Equipamentos de Esporte e Laz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Taxa Bruta de Mortal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Taxa Bruta de Natalida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axa de Abandon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Taxa de Aprovaçã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Taxa de Distorção por Idade/Séri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axa de Internações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Taxa de Leitos (SUS e não SUS) por Habitant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Taxa de Mortalidade Infantil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Taxa de Mortalidade Institucional (Pacientes Internados)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axa de Mortalidade Prematura pelas Principais Doenças Crônicas não Transmissíveis (DCNT), na Faixa Etária de 30 a 69 Ano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Taxa de Ocupação Informal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Taxa de Reprovação por Ano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empo Médio de Deslocament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21" calcext:value-type="float">
            <text:p>22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Tempo Médio de Permanência nos Leitos Disponívei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Tipo de Saneamento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ipos de Moradi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otal de Abrigados nos Pontos de Apoi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otal de Polos Esportiv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agas de Emprego Disponibilizada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Volume de Resíduos Sólidos Coletados na Ilha Grand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ULL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5:00:06.894444300</meta:creation-date>
    <dc:date>2026-05-25T15:01:16.158102300</dc:date>
    <meta:editing-duration>PT1M10S</meta:editing-duration>
    <meta:editing-cycles>1</meta:editing-cycles>
    <meta:document-statistic meta:table-count="1" meta:cell-count="3724" meta:object-count="0"/>
    <meta:generator>LibreOffice/26.2.3.2$Windows_X86_64 LibreOffice_project/70e089b17412e4cb7773e41413306b17a2328c34</meta:generator>
  </office:meta>
</office:document-meta>
</file>